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besluit hogere waarden wegverkeerslawaai “Minister Cremerstraat 12a” te Zeij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in afwijking van de geldende bestemmingsplan “Buitengebied Herziening artikel 30 WRO” een omgevingsvergunning is verleend op grond van artikel 2.12 lid 1 sub a onder 3º van de Wet algemene bepalingen omgevingsrecht (Wabo) voor het renoveren van een oude boerderij, gelegen aan de Minister Cremerstraat te Zeijerveld, en deze geschikt te maken voor bewoning.</text:p>
            <text:p text:style-name="common-al">
            <text:span text:style-name="nadrukvet">Hogere waarden wegverkeerslawaai</text:span>
          </text:p>
            <text:p text:style-name="common-al">Aangezien het pand binnen de geluidszone geluidszone van de Minister Cremerstraat en de Binnenweg ligt, is onderzoek naar wegverkeerslawaai uitgevoerd. Omdat de voorkeursgrenswaarde wordt overschreden en maatregelen ter verlaging van de geluidsbelasting vanuit architectonisch en stedenbouwkundig oogpunt niet wenselijk zijn heeft het college een hogere waarde vastgesteld om een woonbestemming mogelijk te maken. </text:p>
            <text:p text:style-name="common-al">
            <text:span text:style-name="nadrukvet">Ontwerpbesluiten</text:span>
          </text:p>
            <text:p text:style-name="common-al">De ontwerp-omgevingsvergunning, het ontwerpbesluit hogere waarden wegverkeerslawaai en de daarop betrekking hebbende stukken hebben met ingang van 24 juni gedurende 6 weken ter inzage gelegen. Tegen het ontwerpbesluit is een zienswijze ingediend. Deze zienswijze heeft niet geleid tot een weigering van de omgevingsvergunning. De omgevingsvergunning is daarom ongewijzigd verleend.</text:p>
            <text:p text:style-name="common-al">
            <text:span text:style-name="nadrukvet">Waar kunt u het plan inzien</text:span>
          </text:p>
            <text:p text:style-name="common-al">De omgevingsvergunning inclusief bijbehorende stukken liggen vanaf 14 oktober 2020 gedurende 6 weken ter inzage.</text:p>
            <text:p text:style-name="common-al">De digitale versie van het besluit tot verlenen van de omgevingsvergunning, het ontwerp besluit hogere grenswaarden wegverkeerslawaai, met bijbehorende stukken, met planidentificatienummer NL.IMRO.0106.99OMG20200300-VST is te raadplegen via de landelijke website <text:a xlink:href="http://www.ruimtelijkeplannen.nl/" xlink:type="simple">www.ruimtelijkeplannen.nl</text:a></text:p>
            <text:p text:style-name="common-al">Daarnaast liggen de stukken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planvoornemen kunt u terecht bij mevrouw E. Langbroek, via het telefoonnummer 14 0592 of via <text:a xlink:href="mailto:info@assen.nl" xlink:type="simple">info@assen.nl</text:a>.</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text:a xlink:href="mailto:info@assen.nl" xlink:type="simple">info@assen.nl</text:a>. Voor de actuele openingstijden verwijzen wij u naar <text:a xlink:href="http://www.assen.nl/" xlink:type="simple">www.assen.nl</text:a>. </text:p>
            <text:p text:style-name="common-al">
            <text:span text:style-name="nadrukvet">Mogelijkheden instellen beroep</text:span>
          </text:p>
            <text:p text:style-name="common-al">De dag na aanvang van de bovengenoemde termijn van terinzagelegging, kan beroep worden ingesteld door degenen die tijdig zienswijzen bij de gemeenteraad kenbaar hebben gemaakt alsmede door belanghebbenden die aantonen redelijkerwijs niet in staat te zijn geweest zienswijzen kenbaar te maken. Het beroep moet schriftelijk worden ingediend bij de Rechtbank Noord-Nederland, sectie Bestuursrecht, locatie Groningen, Postbus 150, 9700 AD Groningen.</text:p>
            <text:p text:style-name="common-al">Het besluit tot vaststelling treedt in werking op de dag na de beroepstermijn. Indien binnen de beroepstermijn een verzoek om een voorlopige voorziening bij de Voorzieningenrechter van de Afdeling bestuursrechtspraak van de Raad van State is ingediend,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5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5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5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99OMG20200300-c001</meta:user-defined>
    <meta:user-defined meta:name="OVERHEIDop.Ruimtelijkeplannen/DC.type">omgevingsvergunning met planafwijking</meta:user-defined>
    <dc:language>nl</dc:language>
    <meta:user-defined meta:name="OVERHEID.Gemeente/DC.spatial">Assen</meta:user-defined>
    <meta:user-defined meta:name="OVERHEID.EPSG28992/DC.spatial">230583.228 560422.04</meta:user-defined>
    <meta:user-defined meta:name="DC.title">Verleende omgevingsvergunning en besluit hogere waarden wegverkeerslawaai “Minister Cremerstraat 12a” te Zeijerveld</meta:user-defined>
    <meta:user-defined meta:name="OVERHEID.PostcodeHuisnummer/OVERHEIDop.postcodeHuisnummer">9488TB 12</meta:user-defined>
    <meta:user-defined meta:name="OVERHEIDop.straatnaam">Minister Cremerstraat</meta:user-defined>
    <meta:user-defined meta:name="OVERHEIDop.woonplaats">Zeijerveld</meta:user-defined>
    <meta:user-defined meta:name="DCTERMS.W3CDTF/DCTERMS.available">2020-10-13</meta:user-defined>
    <meta:user-defined meta:name="DCTERMS.W3CDTF/OVERHEIDop.jaargang">2020</meta:user-defined>
    <meta:user-defined meta:name="OVERHEIDop.publicationIssue">53258</meta:user-defined>
    <meta:user-defined meta:name="OVERHEIDop.StcrtID/DC.identifier">stcrt-2020-53258</meta:user-defined>
    <meta:user-defined meta:name="OVERHEIDop.versieInformatie"/>
  </office:meta>
</office:document-meta>
</file>