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oorontwerp bestemmingsplan - Benedeneind ZZ 271, Benschop</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voorontwerp bestemmingsplan, “Benedeneind ZZ 271, Benschop” ter inzage ligt.</text:p>
            <text:p text:style-name="common-al">
            <text:span text:style-name="nadrukvet">Bestemmingsplan </text:span>
          </text:p>
            <text:p text:style-name="common-al">Het plan betreft heeft betrekking op het perceel Benedeneind ZZ 271, Benschop in de gemeente Lopik. Het bestemmingsplan maakt het mogelijk de karakteristieke voormalige boerderij, die nu in gebruik is als woning, met de naastgelegen authentieke veeschuur te renoveren en zo het bestaande karakteristieke erfensemble in stand te houden. Daarbij wordt in de veeschuur een tweede woning gerealiseerd. </text:p>
            <text:p text:style-name="common-al">
            <text:span text:style-name="nadrukvet">Ter inzage </text:span>
          </text:p>
            <text:p text:style-name="common-al">Het voorontwerpbestemmingsplan ligt van woensdag 14 oktober 2020 t/m dinsdag 24 november 2020 voor eenieder ter inzage. In verband met de corona maatregelen is het gemeentehuis alleen op afspraak te bezoeken. Voor het inzien van het bestemmingsplan kan een afspraak worden gemaakt bij de afdeling Strategie, Beleid en Projecten. </text:p>
            <text:p text:style-name="common-al">De ter inzage gelegde stukken zijn raadpleegbaar op de website www.lopik.nl onder “Bouwen en wonen”, “Bestemmingsplannen”. Daarnaast is het plan raadpleegbaar op de landelijke voorziening van www.ruimtelijkeplannen.nl. </text:p>
            <text:p text:style-name="common-al">
            <text:span text:style-name="nadrukvet">Inspraak </text:span>
          </text:p>
            <text:p text:style-name="common-al">Gedurende de termijn van 6 weken kunnen ingezetenen van de gemeente Lopik en belanghebbenden een inspraakreactie op het voorontwerpbestemmingsplan sturen naar het college van burgemeester en wethouders. Dit kan schriftelijk naar Postbus 50, 3410 CB Lopik. Daarnaast is het mogelijk om een afspraak te maken om een mondelinge inspraakreactie te geven. Hiervoor kunt u tijdens kantooruren, met uitzondering van vrijdagen, contact opnemen met mevr. L. Kooijman – de Koning, tel: 0348 – 55 99 53.</text:p>
            <text:p text:style-name="common-al">
            <text:span text:style-name="nadrukvet">Vervolgprocedure</text:span>
          </text:p>
            <text:p text:style-name="common-al">Na beoordeling van de inspraakreacties zal het ontwerpbestemmingsplan worden opgesteld, waarop zienswijzen kunnen worden ingediend. Uiteindelijk zal de gemeenteraad een beslissing nemen over de vaststelling van het bestemmingsplan. Voor meer informatie over deze publicatie kunt u, met uitzondering van vrijdagen, contact opnemen met mevr. L. Kooijman – de Koning, tel: 0348 – 55 99 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4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4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24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p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1BenedeneindZZ271-VO01</meta:user-defined>
    <meta:user-defined meta:name="OVERHEIDop.Ruimtelijkeplannen/DC.type">bestemmingsplan</meta:user-defined>
    <dc:language>nl</dc:language>
    <meta:user-defined meta:name="OVERHEID.EPSG28992/DC.spatial">125307.3 446285.34</meta:user-defined>
    <meta:user-defined meta:name="DC.title">Gemeente Lopik - voorontwerp bestemmingsplan - Benedeneind ZZ 271, Benschop</meta:user-defined>
    <meta:user-defined meta:name="OVERHEID.PostcodeHuisnummer/OVERHEIDop.postcodeHuisnummer">3405CJ 271</meta:user-defined>
    <meta:user-defined meta:name="OVERHEIDop.straatnaam">Benedeneind ZZ</meta:user-defined>
    <meta:user-defined meta:name="OVERHEIDop.woonplaats">Benschop</meta:user-defined>
    <meta:user-defined meta:name="DCTERMS.W3CDTF/DCTERMS.available">2020-10-13</meta:user-defined>
    <meta:user-defined meta:name="DCTERMS.W3CDTF/OVERHEIDop.jaargang">2020</meta:user-defined>
    <meta:user-defined meta:name="OVERHEIDop.publicationIssue">53243</meta:user-defined>
    <meta:user-defined meta:name="OVERHEIDop.StcrtID/DC.identifier">stcrt-2020-53243</meta:user-defined>
    <meta:user-defined meta:name="OVERHEIDop.versieInformatie"/>
  </office:meta>
</office:document-meta>
</file>