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Thuishaven te Stel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4 september 2020 heeft vastgesteld het bestemmingsplan de Thuishaven te Stellendam als vervat in het GML-bestand NL.IMRO.1924.STDthuishaven-BP30 met de bijbehorende regels.</text:p>
            <text:p text:style-name="common-al">
            <text:span text:style-name="nadrukvet">Plangebied</text:span>
          </text:p>
            <text:p text:style-name="common-al">Het plangebied is gelegen tussen de Voorstraat, de Langeweg en Statendam te Stellendam. Het bestemmingsplan voorziet in de bouw van extra 17 woningen bovenop de reeds gerealiseerde 15 woningen. Het bestemmingsplan de Thuishaven te Stellendam biedt het planologische juridische kader om deze ontwikkeling mogelijk te maken.</text:p>
            <text:p text:style-name="common-al">Referentienummer: Z-19-113699</text:p>
            <text:p text:style-name="common-al">
            <text:span text:style-name="nadrukvet">Inzage</text:span>
          </text:p>
            <text:p text:style-name="common-al">De stukken kunt u inzien met ingang van 14 oktober 2020 tot en met 24 november 2020 in het gemeentehuis,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ontwerpbestemmingsplan de Thuishaven te Stellendam naar voren hebben gebracht bij de gemeenteraad van Goeree-Overflakkee;</text:p>
            <text:p text:style-name="common-al">- belanghebbenden die kunnen aantonen redelijkerwijs niet in staat te zijn geweest om een zienswijze tegen het ontwerpbestemmingsplan in te stellen.</text:p>
            <text:p text:style-name="common-al">- bij gewijzigde vaststelling. 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de heer B. de Kuijper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TDthuishaven-BP30</meta:user-defined>
    <meta:user-defined meta:name="OVERHEIDop.Ruimtelijkeplannen/DC.type">bestemmingsplan</meta:user-defined>
    <dc:language>nl</dc:language>
    <meta:user-defined meta:name="OVERHEID.EPSG28992/DC.spatial">61055.399 424482.956</meta:user-defined>
    <meta:user-defined meta:name="DC.title">Vastgesteld bestemmingsplan de Thuishaven te Stellendam</meta:user-defined>
    <meta:user-defined meta:name="OVERHEID.PostcodeHuisnummer/OVERHEIDop.postcodeHuisnummer">3251LH 26</meta:user-defined>
    <meta:user-defined meta:name="OVERHEIDop.straatnaam">Langeweg</meta:user-defined>
    <meta:user-defined meta:name="OVERHEIDop.woonplaats">Stellendam</meta:user-defined>
    <meta:user-defined meta:name="DCTERMS.W3CDTF/DCTERMS.available">2020-10-13</meta:user-defined>
    <meta:user-defined meta:name="DCTERMS.W3CDTF/OVERHEIDop.jaargang">2020</meta:user-defined>
    <meta:user-defined meta:name="OVERHEIDop.publicationIssue">53239</meta:user-defined>
    <meta:user-defined meta:name="OVERHEIDop.StcrtID/DC.identifier">stcrt-2020-53239</meta:user-defined>
    <meta:user-defined meta:name="OVERHEIDop.versieInformatie"/>
  </office:meta>
</office:document-meta>
</file>