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ontwerpomgevingsvergunning uitgebreide procedure - brandveilig gebruiken van het gebouw Nieuw Zeezicht - Witteland 5,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voor de volgende aanvraag een omgevingsvergunning te verlenen: </text:p>
            <text:list text:style-name="id1-3-2-1-1-2">
              <text:list-item text:style-override="id1-3-2-1-1-2-1">
                <text:number>-</text:number>
                <text:p text:style-name="al">Witteland 5 te Ermelo (3853 HD Ermelo) voor het brandveilig gebruiken van het gebouw 'Nieuw Zeezicht'. </text:p>
              </text:list-item>
            </text:list>
            <text:p text:style-name="common-al">Het gaat hier om een uitgebreide procedure omdat er aan meer dan 10 personen met een lichamelijke of een verstandelijke handicap dagverblijf wordt verschaft. </text:p>
            <text:p text:style-name="common-al">De ontwerpomgevingsvergunning betreft de volgende activiteit:</text:p>
            <text:p text:style-name="common-al">- het brandveilig gebruiken van een bouwwerk.</text:p>
            <text:p text:style-name="common-al">Wij zijn voornemens de vergunning te verlenen voor bovenstaande activiteit.</text:p>
            <text:p text:style-name="common-al">
            <text:span text:style-name="nadrukcur">Procedure en zienswijzen</text:span>
          </text:p>
            <text:p text:style-name="common-al">Deze omgevingsvergunning wordt voorbereid volgens de uitgebreide procedure zoals bedoeld in afdeling 3.4 Awb. </text:p>
            <text:p text:style-name="common-al">De aanvraag, de ontwerpomgevingsvergunning en de overige bijbehorende stukken liggen met ingang van donderdag 15 oktober 2020 gedurende 6 weken ter inzage bij de gemeente Ermelo. Gedurende deze periode kan een ieder bij het college van burgemeester en wethouders van de gemeente Ermelo, postbus 500, 3850 AM Ermelo, schriftelijk of mondeling een zienswijze op de ontwerpomgevingsvergunning kenbaar maken. Voor het indienen van zienswijzen kunt u contact opnemen met de gemeente Ermelo, telefoon 0341 56 72 32.</text:p>
            <text:p text:style-name="last-al">Ermelo, 14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1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21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21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Ermelo</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DC.source">Onbekend</meta:user-defined>
    <dc:language>nl</dc:language>
    <meta:user-defined meta:name="OVERHEID.EPSG28992/DC.spatial">169157.762 481021.792</meta:user-defined>
    <meta:user-defined meta:name="DC.title">Gemeente Ermelo - ontwerpomgevingsvergunning uitgebreide procedure - brandveilig gebruiken van het gebouw Nieuw Zeezicht - Witteland 5, Ermelo</meta:user-defined>
    <meta:user-defined meta:name="OVERHEID.PostcodeHuisnummer/OVERHEIDop.postcodeHuisnummer">3853HD 5</meta:user-defined>
    <meta:user-defined meta:name="OVERHEIDop.straatnaam">Witteland</meta:user-defined>
    <meta:user-defined meta:name="OVERHEIDop.woonplaats">Ermelo</meta:user-defined>
    <meta:user-defined meta:name="DCTERMS.W3CDTF/DCTERMS.available">2020-10-14</meta:user-defined>
    <meta:user-defined meta:name="DCTERMS.W3CDTF/OVERHEIDop.jaargang">2020</meta:user-defined>
    <meta:user-defined meta:name="OVERHEIDop.publicationIssue">53210</meta:user-defined>
    <meta:user-defined meta:name="OVERHEIDop.StcrtID/DC.identifier">stcrt-2020-53210</meta:user-defined>
    <meta:user-defined meta:name="OVERHEIDop.versieInformatie"/>
  </office:meta>
</office:document-meta>
</file>