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587/00234654) ten name van Sassevaart is op 5 oktober 2020 afgegeven door het college van burgemeester en wethouders van de gemeente Terneuzen en betreft het realiseren van een brandblusinstallatie t.b.v. Nieuwe Sluis Terneuzen op de locatie Sluizencomplex in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01</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01</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