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adshagen II, Scholtensteeg (wonen-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28 september 2020 (besluitnummer 20200928-8) het bestemmingsplan Stadshagen II, Scholtensteeg (wonen-werken) gewijzigd heeft vastgesteld.</text:p>
            <text:p text:style-name="common-al">
            <text:span text:style-name="nadrukvet">Plangebied</text:span>
          </text:p>
            <text:p text:style-name="common-al">Het plangebied betreft een herverkaveling van de woon-werkkavels aan de Scholtensteeg, zoals die in het geldende bestemmingsplan Stadshagen II zijn vastgelegd. </text:p>
            <text:p text:style-name="common-al">De focus kan op het wonen liggen (met werken aan huis) of meer op het werken (waarbij gewoond kan worden). Door de (expeditie)straat te verleggen ontstaan grotere kavels die flexibel ingevuld kunnen worden. De bebouwingsmassa wijzigt niet ten opzichte van het geldende bestemmingsplan.</text:p>
            <text:p text:style-name="common-al">Tevens wordt de mogelijkheid opgenomen om op de bestaande geluidswal en het noordelijk deel van het plangebied een (kleinschalig) zonnepark aan te leggen.</text:p>
            <text:p text:style-name="common-al">
            <text:span text:style-name="nadrukvet">Wijzigingen bestemmingsplan </text:span>
          </text:p>
            <text:p text:style-name="common-al">Bij de vaststelling zijn in het bestemmingsplan de volgende wijzigingen aangebracht ten opzichte van het ontwerp: </text:p>
            <text:p text:style-name="common-al"/>
            <text:list text:style-name="id1-3-2-1-1-9">
              <text:list-item text:style-override="id1-3-2-1-1-9-1">
                <text:number>1.</text:number>
                <text:p text:style-name="al">In de bijlage van de regels is de bedrijvenlijst aangepast, in die zin dat een aantal bedrijfsactiviteiten wordt toegevoegd die qua milieubelasting in dezelfde categorie vallen als de bedrijvenactiviteiten die al op de lijst waren opgenomen;</text:p>
              </text:list-item>
              <text:list-item text:style-override="id1-3-2-1-1-9-2">
                <text:number>2.</text:number>
                <text:p text:style-name="al">Er is een trillingsonderzoek uitgevoerd.De conclusies uit het onderzoek zijn opgenomen in de toelichting op het plan en het trillingsonderzoek is als bijlage bij de toelichting gevoegd;</text:p>
              </text:list-item>
              <text:list-item text:style-override="id1-3-2-1-1-9-3">
                <text:number>3.</text:number>
                <text:p text:style-name="al">Er is een stikstofonderzoek uitgevoerd. De conclusies uit het onderzoek zijn opgenomen in de toelichting op het plan en het stikstofonderzoek is als bijlage bij de toelichting gevoegd;</text:p>
              </text:list-item>
              <text:list-item text:style-override="id1-3-2-1-1-9-4">
                <text:number>4.</text:number>
                <text:p text:style-name="al">Er is een nieuw ecologisch onderzoek uitgevoerd. De conclusies uit het onderzoek zijn opgenomen in de toelichting op het plan en het nieuwe ecologisch onderzoek is als ter vervanging als bijlage bij de toelichting gevoegd.</text:p>
              </text:list-item>
            </text:list>
            <text:p text:style-name="common-al">
            <text:span text:style-name="nadrukvet">Ter inzage</text:span>
          </text:p>
            <text:p text:style-name="common-al">Het bestemmingsplan Stadshagen II, Scholtensteeg (wonen-werken) met de daarbij behorende stukken ligt met ingang van donderdag 15 oktober 2020 gedurende zes weken tot en met woensdag 25 november 2020 in het Stadskantoor (<text:span text:style-name="nadrukvet">Lübeckplein 2</text:span>) voor een ieder <text:span text:style-name="nadrukvet">ter inzage</text:span>. Daarnaast is het plan te raadplegen op de website </text:p>
            <text:p text:style-name="common-al">
            <text:span text:style-name="nadrukondlijn">www.ruimtelijkeplannen.nl/web-roo/?planidn=NL.IMRO.0193.BP17024-0004</text:span>
          </text:p>
            <text:p text:style-name="common-al">De bronbestanden zijn beschikbaar via </text:p>
            <text:p text:style-name="common-al">
            <text:span text:style-name="nadrukondlijn">http://ro.zwolle.nl/plans/NL.IMRO.0193.BP17024-/NL.IMRO.0193.BP17024-0004/</text:span>
          </text:p>
            <text:p text:style-name="common-al">Een ieder kan op een computer in het Stadskantoor het digitale plan raadplegen. </text:p>
            <text:p text:style-name="common-al">Het Stadskantoor is geopend op maandag, woensdag en vrijdag van 08.00 tot 16.30 uur en dinsdag en donderdag van 08.00 tot 19.00 uur.</text:p>
            <text:p text:style-name="common-al">
            <text:span text:style-name="nadrukvet">Let op:</text:span> voor een bezoek aan het Stadskantoor moet u eerst een afspraak maken.</text:p>
            <text:p text:style-name="common-al">De stukken kunnen, gedurende de periode van terinzagelegging, ook worden opgevraagd bij Sander Weertman van de afdeling ruimtelijke planvorming via telefoonnummer 038-4983124 of via het emailadres <text:a xlink:href="mailto:s.weertman@zwolle.nl" xlink:type="simple">s.weertman@zwolle.nl</text:a>.</text:p>
            <text:p text:style-name="common-al">
            <text:span text:style-name="nadrukvet">Beroepsmogelijkheid</text:span>
          </text:p>
            <text:p text:style-name="common-al">Van 16 oktober 2020 tot en met 26 november 2020 kan beroep worden ingesteld bij de Afdeling bestuursrechtspraak van de Raad van State, Postbus 20019, 2500 EA Den Haag door:</text:p>
            <text:list text:style-name="id1-3-2-1-1-21">
              <text:list-item text:style-override="id1-3-2-1-1-21-1">
                <text:number>1.</text:number>
                <text:p text:style-name="al">een belanghebbende die tijdig een zienswijze heeft ingediend over het ontwerpbestemmingsplan bij de gemeenteraad;</text:p>
              </text:list-item>
              <text:list-item text:style-override="id1-3-2-1-1-21-2">
                <text:number>2.</text:number>
                <text:p text:style-name="al">een belanghebbende die kan aantonen dat hij redelijkerwijs niet in staat was een zienswijze over het ontwerpbestemmingsplan bij de gemeenteraad in te dienen, en</text:p>
              </text:list-item>
              <text:list-item text:style-override="id1-3-2-1-1-21-3">
                <text:number>3.</text:number>
                <text:p text:style-name="al">een belanghebbende tegen de wijzigingen die ten opzichte van het ontwerpbestemmingsplan zijn aangebracht.</text:p>
              </text:list-item>
            </text:list>
            <text:p text:style-name="common-al">Gedurende de genoemde termijn kan tevens, indien door betrokkenen een beroepsschrift is ingediend, een verzoek om voorlopige voorziening bij de voorzitter van de Afdeling bestuursrechtspraak van de Raad van State worden ingediend.</text:p>
            <text:p text:style-name="common-al">
            <text:span text:style-name="nadrukvet">Inwerkingtreding</text:span>
          </text:p>
            <text:p text:style-name="last-al">De besluiten treden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9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9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9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7024-0004</meta:user-defined>
    <meta:user-defined meta:name="OVERHEIDop.Ruimtelijkeplannen/DC.type">bestemmingsplan</meta:user-defined>
    <dc:language>nl</dc:language>
    <meta:user-defined meta:name="OVERHEID.Gemeente/DC.spatial">Zwolle</meta:user-defined>
    <meta:user-defined meta:name="OVERHEID.EPSG28992/DC.spatial">198683.638 506027.085</meta:user-defined>
    <meta:user-defined meta:name="DC.title">Vaststelling bestemmingsplan Stadshagen II, Scholtensteeg (wonen-werken)</meta:user-defined>
    <meta:user-defined meta:name="OVERHEID.PostcodeHuisnummer/OVERHEIDop.postcodeHuisnummer">8042PS 6</meta:user-defined>
    <meta:user-defined meta:name="OVERHEIDop.straatnaam">Scholtensteeg</meta:user-defined>
    <meta:user-defined meta:name="OVERHEIDop.woonplaats">Zwolle</meta:user-defined>
    <meta:user-defined meta:name="DCTERMS.W3CDTF/DCTERMS.available">2020-10-14</meta:user-defined>
    <meta:user-defined meta:name="DCTERMS.W3CDTF/OVERHEIDop.jaargang">2020</meta:user-defined>
    <meta:user-defined meta:name="OVERHEIDop.publicationIssue">53196</meta:user-defined>
    <meta:user-defined meta:name="OVERHEIDop.StcrtID/DC.identifier">stcrt-2020-53196</meta:user-defined>
    <meta:user-defined meta:name="OVERHEIDop.versieInformatie"/>
  </office:meta>
</office:document-meta>
</file>