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uitwerkingsplan 10 deelgebied 4.3 Zuidpolder Woongebied,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98542274052477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12 oktober 2020 -ligt gedurende 6 weken- tot en met 22 november 2020 het ‘Ontwerpuitwerkingsplan 10, deelgebied 4.3 Zuidpolder Woongebied’ ter inzage. Het ontwerpuitwerkingsplan voorziet in de bouw van 4 middel dure senioren woningen, 5 middel dure levensloopbestendige woningen, 15 (top) dure koopwoningen (9 hoek- en tussenwoningen), 2 twee-onder-één-kap woningen, 4 vrijstaande woningen) en 5 ‘vrije’ kavels in het zuidoosten van Zuidpolder. </text:p>
            <text:p text:style-name="common-al">Het ontwerpuitwerkingsplan kunt u inzien bij het loket Bouwen en Wonen in het kantoor van de BEL Combinatie, Zuidersingel 5 in Eemnes. U kunt hier uitsluitend terecht op afspraak. Telefoonnummer 14 035. </text:p>
            <text:p text:style-name="common-al">Het ontwerpuitwerkingsplan met identificatienummer NL.IMRO.0317.E029UWPZpolderWB10-On01 kunt u ook inzien via www.ruimtelijkeplannen.nl</text:p>
            <text:p text:style-name="common-al">Gedurende de termijn van terinzagelegging kunnen zienswijzen worden ingediend bij het college van B&amp;W van Eemnes, postbus 71, 3755 ZH Eemnes. </text:p>
            <text:p text:style-name="last-al">Eemnes, 1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8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18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18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Eemnes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17.E029UWPZpolderWB10-On01</meta:user-defined>
    <meta:user-defined meta:name="OVERHEIDop.Ruimtelijkeplannen/DC.type">wijzigings- of uitwerkingsplan</meta:user-defined>
    <dc:language>nl</dc:language>
    <meta:user-defined meta:name="OVERHEID.Gemeente/DC.spatial">Eemnes</meta:user-defined>
    <meta:user-defined meta:name="OVERHEID.EPSG28992/DC.spatial">146102.684 472977.541</meta:user-defined>
    <meta:user-defined meta:name="DC.title">Ontwerpuitwerkingsplan 10 deelgebied 4.3 Zuidpolder Woongebied, Eemnes</meta:user-defined>
    <meta:user-defined meta:name="OVERHEID.PostcodeHuisnummer/OVERHEIDop.postcodeHuisnummer">3755SE 37</meta:user-defined>
    <meta:user-defined meta:name="OVERHEIDop.straatnaam">Hoogeboomstraat</meta:user-defined>
    <meta:user-defined meta:name="OVERHEIDop.woonplaats">Eemnes</meta:user-defined>
    <meta:user-defined meta:name="DCTERMS.W3CDTF/DCTERMS.available">2020-10-12</meta:user-defined>
    <meta:user-defined meta:name="DCTERMS.W3CDTF/OVERHEIDop.jaargang">2020</meta:user-defined>
    <meta:user-defined meta:name="OVERHEIDop.publicationIssue">53189</meta:user-defined>
    <meta:user-defined meta:name="OVERHEIDop.StcrtID/DC.identifier">stcrt-2020-53189</meta:user-defined>
    <meta:user-defined meta:name="OVERHEIDop.versieInformatie"/>
  </office:meta>
</office:document-meta>
</file>