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fietsroute Hakselseweg Ede</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egistratienummer 2020061990847</text:p>
            <text:p text:style-name="context.al">Ede, 06-10-2020</text:p>
            <text:p text:style-name="context.al"/>
            <text:p text:style-name="context.al"/>
            <text:p text:style-name="context.al">Het college van burgemeester en wethouders: </text:p>
            <text:p text:style-name="context.al"/>
            <text:p text:style-name="context.al"/>
            <text:p text:style-name="context.al">
            <text:span text:style-name="nadrukvet">overwegende dat:</text:span>
          </text:p>
            <text:p text:style-name="context.al"/>
            <text:p text:style-name="context.al">De Hakselseweg in Ede een weg is zoals bedoeld in artikel 1 lid 1 onder b van de Wegenverkeerswet 1994;</text:p>
            <text:p text:style-name="context.al"/>
            <text:p text:style-name="context.al">dit een openbare weg is die binnen de bebouwde kom van Ede ligt;</text:p>
            <text:p text:style-name="context.al"/>
            <text:p text:style-name="context.al">de weg in eigendom, beheer en onderhoud is bij de Gemeente Ede;</text:p>
            <text:p text:style-name="context.al"/>
            <text:p text:style-name="context.al">de weg een erftoegangsweg is binnen de bebouwde kom met een 30 km/uur regime.</text:p>
            <text:p text:style-name="context.al"/>
            <text:p text:style-name="context.al"/>
            <text:p text:style-name="context.al">
            <text:span text:style-name="nadrukvet">overwegende dat:</text:span>
          </text:p>
            <text:p text:style-name="context.al"/>
            <text:p text:style-name="context.al">de Hakselseweg onderdeel is van een hoofdfietsroute door Ede;</text:p>
            <text:p text:style-name="context.al"/>
            <text:p text:style-name="context.al">de weg binnen het fietsplan van 2016 opgenomen is als zijnde weg om opnieuw in te richten, met aandacht voor deze doorgaande fietsroute;</text:p>
            <text:p text:style-name="context.al"/>
            <text:p text:style-name="context.al">dit de nodige infrastructurele wijzigingen met zich mee zal brengen, waarbij tevens nieuwe regels benodigd zullen zijn ten behoeve van de verkeersveiligheid en eenduidigheid van de weg en het doorgaande karakter van de fietsroute.</text:p>
            <text:p text:style-name="context.al"/>
            <text:p text:style-name="context.al"/>
            <text:p text:style-name="context.al">
            <text:span text:style-name="nadrukvet">overwegende dat:</text:span>
          </text:p>
            <text:p text:style-name="context.al"/>
            <text:p text:style-name="context.al">de Hakselseweg onderdeel is van een 30 km/h-zone, waarbij het gebruikelijk is om de voorrang niet te regelen;</text:p>
            <text:p text:style-name="context.al"/>
            <text:p text:style-name="context.al">er echter sprake is van een doorgaande route voor fietsers, welke versterkt zal worden door te realiseren fietsstraat;</text:p>
            <text:p text:style-name="context.al"/>
            <text:p text:style-name="context.al">het belang van de fietser in deze groter wordt geacht, waardoor de Hakselseweg, als fietsstraat, in de voorrang zal worden gelegd ten opzichte van andere kruisende wegen;</text:p>
            <text:p text:style-name="context.al"/>
            <text:p text:style-name="context.al">er ten behoeve van het tegengaan van hoge snelheden van het autoverkeer, welke vanwege de gewijzigde voorrangssituatie eerder voor kunnen komen, op verschillende kruispunten kruispuntplateau’s aangelegd zullen worden;</text:p>
            <text:p text:style-name="context.al"/>
            <text:p text:style-name="context.al">het profiel van de weg daarnaast versmald zal worden, waardoor hoge snelheden minder aannemelijk zijn;</text:p>
            <text:p text:style-name="context.al"/>
            <text:p text:style-name="context.al">de voorrang op de overige kruispunten geregeld zal worden doormiddel van een inritconstructie, waardoor hoogteverschil gecreëerd wordt en de snelheid eruit gehaald wordt bij het opdraaien van de weg;</text:p>
            <text:p text:style-name="context.al"/>
            <text:p text:style-name="context.al">hoge snelheden ook voorkomen worden, vanwege de uitstraling van de weg en het feit dat de auto hier ‘te gast’ is.</text:p>
            <text:p text:style-name="context.al"/>
            <text:p text:style-name="context.al"/>
            <text:p text:style-name="context.al">
            <text:span text:style-name="nadrukvet">overwegende dat:</text:span>
          </text:p>
            <text:p text:style-name="context.al"/>
            <text:p text:style-name="context.al">de doorgaande fietsroute door Ede van zuid naar noord vanaf de Hakselseweg vervolgd wordt via het fietspad richting het Rozenplein;</text:p>
            <text:p text:style-name="context.al"/>
            <text:p text:style-name="context.al">het kruispunt van de Hakselseweg met de Kolkakkerweg hierdoor het begin-/eindpunt van de fietsstraat zal bekenen;</text:p>
            <text:p text:style-name="context.al"/>
            <text:p text:style-name="context.al">het niet mogelijk is op een veilige en eenduidige manier de voorrang op dit kruispunt dusdanig te regelen dat fietsers vanaf de Hakselseweg in de voorrang het fietspad richting het Rozenplein op kunnen rijden;</text:p>
            <text:p text:style-name="context.al"/>
            <text:p text:style-name="context.al">voor autoverkeer de verschillende aansluitingen op dit kruispunt van gelijkwaardig belang zijn;</text:p>
            <text:p text:style-name="context.al"/>
            <text:p text:style-name="context.al">hierom besloten is de voorrang op dit kruispunt niet te regelen, omwille van de eenvoud.</text:p>
            <text:p text:style-name="context.al"/>
            <text:p text:style-name="context.al"/>
            <text:p text:style-name="context.al">
            <text:span text:style-name="nadrukvet">voorts overwegende dat:</text:span>
          </text:p>
            <text:p text:style-name="context.al"/>
            <text:p text:style-name="context.al">om de verkeersveiligheid op de weg te verzekeren, het beschermen van weggebruikers en passagiers, het instandhouden van de weg, het waarborgen van de bruikbaarheid daarvan en het voorkomen of beperken van door het verkeer veroorzaakte overlast, hinder of schade, het noodzakelijk is om overeenkomstig bijgevoegde tekening verkeersmaatregelen in te stellen.</text:p>
            <text:p text:style-name="context.al"/>
            <text:p text:style-name="context.al"/>
            <text:p text:style-name="context.al">
            <text:span text:style-name="nadrukvet">voorts overwegende dat:</text:span>
          </text:p>
            <text:p text:style-name="context.al"/>
            <text:p text:style-name="context.al">overeenkomstig het gestelde in artikel 24 BABW is overleg gevoerd met de korpschef van politie, in deze diens gemandateerde, en deze positief heeft geadviseerd.</text:p>
            <text:p text:style-name="context.al"/>
            <text:p text:style-name="context.al"/>
            <text:p text:style-name="context.al">
            <text:span text:style-name="nadrukvet">mede gelet op het bepaalde in:</text:span>
          </text:p>
            <text:p text:style-name="context.al"/>
            <text:p text:style-name="context.al">hoofdstuk I artikel 2 en hoofdstuk II paragraaf 2 van de Wegenverkeerswet 1994;</text:p>
            <text:p text:style-name="context.al"/>
            <text:p text:style-name="context.al">de paragrafen 6 en 7 van het Besluit administratieve bepalingen inzake het wegverkeer. <text:span text:style-name="nadrukvet"/></text:p>
            <text:p text:style-name="context.al">
            <text:span text:style-name="nadrukvet"/>
          </text:p>
            <text:p text:style-name="context.al"/>
            <text:p text:style-name="context.al">
            <text:span text:style-name="nadrukvet">besluit:</text:span>
          </text:p>
            <text:p text:style-name="context.al">
            <text:span text:style-name="nadrukvet"/>
          </text:p>
            <text:p text:style-name="context.al">
            <text:span text:style-name="nadrukvet"/>
            <text:span text:style-name="nadrukvet">I. </text:span>overeenkomstig bijgevoegde tekeningen de volgende verkeersmaatregel in te stellen:<text:span text:style-name="nadrukcur"/></text:p>
            <text:p text:style-name="context.al">
            <text:span text:style-name="nadrukcur"/>
          </text:p>
            <text:p text:style-name="context.al">
            <text:span text:style-name="nadrukcur">Het regelen van de voorrang op de kruispunten van de Hakselseweg met de Dahliastraat, de Anjelierlaan/Landbouwlaan, de Tuinderslaan en de Bremlaan doormiddel van haaientanden en de borden B03, B04, B05 en/of B06 uit bijlage I van het Reglement Verkeersregels en Verkeerstekens (RVV 1990);</text:span>
            <text:span text:style-name="nadrukcur"/>
          </text:p>
            <text:p text:style-name="context.al">
            <text:span text:style-name="nadrukcur"/>
          </text:p>
            <text:p text:style-name="context.al">
            <text:span text:style-name="nadrukcur">Het regelen van de voorrang op de kruispunten van de Hakselseweg met de Goudsbloemstraat en de Kamperfoelielaan doormiddel van een inritconstructie.</text:span>
            <text:span text:style-name="nadrukvet"/>
          </text:p>
            <text:p text:style-name="context.al">
            <text:span text:style-name="nadrukvet"/>
          </text:p>
            <text:p text:style-name="context.al">
            <text:span text:style-name="nadrukvet">II. </text:span>afschrift te zenden aan:</text:p>
            <text:p text:style-name="context.al"/>
            <text:p text:style-name="context.al">- de korpschef van politie Oost-Nederland;</text:p>
            <text:p text:style-name="context.al"/>
            <text:p text:style-name="context.al"> - de brandweercommandant van Ede. </text:p>
            <text:p text:style-name="context.al"/>
            <text:p text:style-name="context.al"/>
            <text:p text:style-name="context.al">Burgemeester en wethouders,</text:p>
            <text:p text:style-name="context.al"/>
            <text:p text:style-name="context.al">Namens dezen,</text:p>
            <text:p text:style-name="context.al"/>
            <text:p text:style-name="context.al"/>
            <text:p text:style-name="context.al">Harriette Campen</text:p>
            <text:p text:style-name="context.al"/>
            <text:p text:style-name="context.al">Afdeling Beleid Infrastructuur &amp; Milieu </text:p>
            <text:p text:style-name="context.al"/>
            <text:p text:style-name="context.al"/>
            <text:p text:style-name="context.al">Bijlage 1: tekeningen</text:p>
            <text:p text:style-name="context.al"/>
            <text:p text:style-name="context.al"/>
            <text:p text:style-name="context.al">
            <text:span text:style-name="nadrukvet">Mededelingen</text:span>
          </text:p>
            <text:p text:style-name="context.al"/>
            <text:p text:style-name="context.al">Bezwaar- of beroepsclausule </text:p>
            <text:p text:style-name="context.al"/>
            <text:p text:style-name="context.al">Wij adviseren u om eerst contact op te nemen met Peter Spruijt, (0318) 680 376, voor uitleg over het besluit. Bezwaar maakt u binnen 6 weken na de publicatiedatum van dit besluit. U doet dit door het formulier bezwaarschrift indienen in te vullen op www.ede.nl/bezwaarmaken onder het tabblad aanvragen. U mag ook een brief sturen. Als u de brief stuurt, wilt u dan de volgende punten vermelden?</text:p>
            <text:p text:style-name="context.al"/>
            <text:p text:style-name="context.al"> - uw naam, adres, telefoonnummer en e-mailadres;</text:p>
            <text:p text:style-name="context.al"/>
            <text:p text:style-name="context.al"> - de datum waarop u uw brief schrijft; </text:p>
            <text:p text:style-name="context.al"/>
            <text:p text:style-name="context.al">- een omschrijving van het besluit waartegen u bezwaar maakt;</text:p>
            <text:p text:style-name="context.al"/>
            <text:p text:style-name="context.al"> - het zaaknummer of voeg een kopie van het besluit bij; </text:p>
            <text:p text:style-name="context.al"/>
            <text:p text:style-name="context.al">- uw handtekening. </text:p>
            <text:p text:style-name="context.al"/>
            <text:p text:style-name="context.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61</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161</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161</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de</meta:user-defined>
    <meta:user-defined meta:name="OVERHEID.Gemeente/DC.creator">Ed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Fietsroute - Hakselseweg 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0061990847</meta:user-defined>
    <meta:user-defined meta:name="OVERHEIDop.verkeersbordcode">B4</meta:user-defined>
    <meta:user-defined meta:name="OVERHEIDop.verkeersbordcode">B5</meta:user-defined>
    <meta:user-defined meta:name="OVERHEIDop.verkeersbordcode">B6</meta:user-defined>
    <meta:user-defined meta:name="OVERHEIDop.verkeersbordcode">WM9</meta:user-defined>
    <dc:language>nl</dc:language>
    <meta:user-defined meta:name="OVERHEID.EPSG28992/DC.spatial">173457.8 449736.298</meta:user-defined>
    <meta:user-defined meta:name="DC.title">Verkeersbesluit fietsroute Hakselseweg Ede</meta:user-defined>
    <meta:user-defined meta:name="OVERHEID.PostcodeHuisnummer/OVERHEIDop.postcodeHuisnummer">6713KV 67</meta:user-defined>
    <meta:user-defined meta:name="OVERHEIDop.straatnaam">Hakselseweg</meta:user-defined>
    <meta:user-defined meta:name="OVERHEIDop.woonplaats">Ede</meta:user-defined>
    <meta:user-defined meta:name="DCTERMS.W3CDTF/DCTERMS.available">2020-10-09</meta:user-defined>
    <meta:user-defined meta:name="OVERHEIDop.StcrtID/DC.identifier">stcrt-2020-53161</meta:user-defined>
    <meta:user-defined meta:name="OVERHEIDop.externeBijlage">Bijlage 1 - Tekening 1 van 2|exb-2020-53781</meta:user-defined>
    <meta:user-defined meta:name="OVERHEIDop.externeBijlage">Bijlage 1 - Tekening 2 van 2|exb-2020-53782</meta:user-defined>
    <meta:user-defined meta:name="DCTERMS.W3CDTF/OVERHEIDop.jaargang">2020</meta:user-defined>
    <meta:user-defined meta:name="OVERHEIDop.publicationIssue">53161</meta:user-defined>
    <meta:user-defined meta:name="OVERHEIDop.versieInformatie"/>
  </office:meta>
</office:document-meta>
</file>