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Dorpsweg 32-34 te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24 september 2020</text:p>
            <text:p text:style-name="common-al">het bestemmingsplan gewijzigd heeft vastgesteld:</text:p>
            <text:p text:style-name="common-al">• Bestemmingsplan “Dorpsweg 32-34 te Maartensdijk”.</text:p>
            <text:p text:style-name="tussenkopcur">Plangebied</text:p>
            <text:p text:style-name="common-al">Het plangebied betreft het perceel Dorpsweg 32-34 te Maartensdijk.</text:p>
            <text:p text:style-name="tussenkopcur">Aanleiding</text:p>
            <text:p text:style-name="common-al">Op het perceel Dorpsweg 32-34, gelegen naast het Hervormd Centrum achter de kerk (Dorpsweg 40a) te Maartensdijk, zijn momenteel twee (onbewoonbaar verklaarde) woningen gesitueerd. Met voorliggend bestemmingsplan kunnen op deze locatie maximaal 5 geschakelde (starters)woningen en extra parkeerplaatsen voor het Hervormd Centrum worden opgericht.</text:p>
            <text:p text:style-name="tussenkopcur">Zienswijzen</text:p>
            <text:p text:style-name="common-al">Tegen het ontwerpbestemmingsplan zijn drie zienswijzen ingediend, deze worden behandeld in de nota zienswijzen.</text:p>
            <text:p text:style-name="tussenkopcur">Wijzigingen</text:p>
            <text:p text:style-name="tussenkopcur">De wijzigingen, zowel naar aanleiding van zienswijzen als ambtshalve, zijn opgenomen in de nota zienswijzen.  </text:p>
            <text:p text:style-name="tussenkopcur">Terinzagelegging</text:p>
            <text:p text:style-name="common-al">Het besluit tot vaststelling van het bestemmingsplan met de daarbij behorende stukken ligt vanaf donderdag 15 oktober 2020 tot en met woensdag 25 november 2020 ter inzage. U kunt de stukken online inzien op de landelijke website: http://www.ruimtelijkeplannen.nl. Het planidentificatienummer (planid) is: NL.IMRO.0310.18020BP0005-VG01. De stukken liggen ook ter inzage in het gemeentehuis aan de Soestdijkseweg Zuid 173 te Bilthoven.</text:p>
            <text:p text:style-name="tussenkopcur">Beroep en Voorlopige voorziening</text:p>
            <text:p text:style-name="common-al">Beroep tegen het gewijzigd vaststellingsbesluit kan worden ingesteld door:</text:p>
            <text:p text:style-name="common-al">- een ieder tegen de onderdelen van het plan die gewijzigd zijn vastgesteld; en;</text:p>
            <text:p text:style-name="common-al">- een belanghebbende die een zienswijze heeft ingediend; en;</text:p>
            <text:p text:style-name="common-al">- een belanghebbende die aantoont dat hij redelijkerwijs niet in staat is geweest tijdig zienswijzen bij de gemeenteraad kenbaar te maken.</text:p>
            <text:p text:style-name="common-al">Beroep kan worden ingesteld van donderdag 15 oktober 2020 tot en met woensdag 25 november 2020 bij de:</text:p>
            <text:p text:style-name="common-al">Afdeling bestuursrechtspraak van de Raad van State Postbus 20019</text:p>
            <text:p text:style-name="common-al">2500 EA Den Haag</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vastgestelde bestemmingsplan en de procedure kunt u contact opnemen met Hugo Bartelink van de gemeente De Bilt via telefoonnummer (030) 22894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8020bp0005-VG01</meta:user-defined>
    <meta:user-defined meta:name="OVERHEIDop.Ruimtelijkeplannen/DC.type">bestemmingsplan</meta:user-defined>
    <dc:language>nl</dc:language>
    <meta:user-defined meta:name="OVERHEID.Gemeente/DC.spatial">De Bilt</meta:user-defined>
    <meta:user-defined meta:name="OVERHEID.EPSG28992/DC.spatial">140155.951 463271.442</meta:user-defined>
    <meta:user-defined meta:name="DC.title">Gemeente De Bilt – Terinzagelegging gewijzigd vastgesteld bestemmingsplan Dorpsweg 32-34 te Maartensdijk</meta:user-defined>
    <meta:user-defined meta:name="OVERHEID.PostcodeHuisnummer/OVERHEIDop.postcodeHuisnummer">3738CE 32</meta:user-defined>
    <meta:user-defined meta:name="OVERHEIDop.straatnaam">Dorpsweg</meta:user-defined>
    <meta:user-defined meta:name="OVERHEIDop.woonplaats">Maartensdijk</meta:user-defined>
    <meta:user-defined meta:name="DCTERMS.W3CDTF/DCTERMS.available">2020-10-14</meta:user-defined>
    <meta:user-defined meta:name="DCTERMS.W3CDTF/OVERHEIDop.jaargang">2020</meta:user-defined>
    <meta:user-defined meta:name="OVERHEIDop.publicationIssue">53124</meta:user-defined>
    <meta:user-defined meta:name="OVERHEIDop.StcrtID/DC.identifier">stcrt-2020-53124</meta:user-defined>
    <meta:user-defined meta:name="OVERHEIDop.versieInformatie"/>
  </office:meta>
</office:document-meta>
</file>