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verleend ontwerpbesluit Omgevingsvergunning (uitgebreide procedure), Voorweg 69b in Schoorl  (Voorweg (tussen nr. 71 en nr. 69) in Schoorl) het bouwen van een woning, verzenddatum 5 oktober 2020 (WABO190172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9 oktober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11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11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11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oorweg 69b in Schoorl  (Voorweg (tussen nr. 71 en nr. 69) in Schoorl), het bouwen van een woning, verzenddatum 5 oktober 2020 (WABO1901728)</meta:user-defined>
    <meta:user-defined meta:name="OVERHEIDop.Vergunningen/DC.type">omgevingsvergunningen</meta:user-defined>
    <dc:language>nl</dc:language>
    <meta:user-defined meta:name="OVERHEID.EPSG28992/DC.spatial">107986.48 525023.3</meta:user-defined>
    <meta:user-defined meta:name="DC.title">Gemeente Bergen, verleend ontwerpbesluit Omgevingsvergunning (uitgebreide procedure), Voorweg 69b in Schoorl  (Voorweg (tussen nr. 71 en nr. 69) in Schoorl) het bouwen van een woning, verzenddatum 5 oktober 2020 (WABO1901728)</meta:user-defined>
    <meta:user-defined meta:name="OVERHEID.PostcodeHuisnummer/OVERHEIDop.postcodeHuisnummer">1871CM 71</meta:user-defined>
    <meta:user-defined meta:name="OVERHEIDop.straatnaam">Voorweg</meta:user-defined>
    <meta:user-defined meta:name="OVERHEIDop.woonplaats">Schoorl</meta:user-defined>
    <meta:user-defined meta:name="DCTERMS.W3CDTF/DCTERMS.available">2020-10-16</meta:user-defined>
    <meta:user-defined meta:name="DCTERMS.W3CDTF/OVERHEIDop.jaargang">2020</meta:user-defined>
    <meta:user-defined meta:name="OVERHEIDop.publicationIssue">53118</meta:user-defined>
    <meta:user-defined meta:name="OVERHEIDop.StcrtID/DC.identifier">stcrt-2020-53118</meta:user-defined>
    <meta:user-defined meta:name="OVERHEIDop.versieInformatie"/>
  </office:meta>
</office:document-meta>
</file>