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 parkeerverbod op de Heerbaan aan de zijde met de oneven huisnummers,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7930</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 parkeerverbod in te stellen op de Heerbaan in Posterholt.</text:p>
            <text:p text:style-name="considerans.al"/>
            <text:p text:style-name="considerans.al">
            <text:span text:style-name="nadrukvet">Motivering </text:span>
          </text:p>
            <text:p text:style-name="considerans.al">Eind september 2020 starten de werkzaamheden ten behoeve van de herinrichting van de Hoofdstraat in Posterholt. </text:p>
            <text:p text:style-name="considerans.al">Gedurende de periode van 21 september 2020 tot en met 31 mei 2021 de Hoofdstraat, tussen het kruispunt Roermondseweg, Heerbaan, Donckerstraat en Hoofdstraat en het kruispunt Hoofdstraat, Raadhuisstraat, wegens de werkzaamheden voor doorgaand verkeer niet beschikbaar is. </text:p>
            <text:p text:style-name="considerans.al">Voor het bouwverkeer, openbaar vervoer, de hulpdiensten en de aanwonend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Heerbaan. Op deze gegarandeerde rijroute aan beide zijden van de weg geparkeerd mag worden.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21 september 2020 tot en met 31 mei 2021 een tijdelijk parkeerverbod worden ingesteld op de Heerbaan.</text:p>
            <text:p text:style-name="considerans.al">Het tijdelijk parkeerverbod op de Heerbaan geldt aan de zijde van de weg met de oneven huisnummers.</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tijdelijk parkeerverbod wordt ingesteld middels het plaatsen van de verkeersborden E1 (RVV 1990).</text:p>
            <text:p text:style-name="considerans.al"/>
            <text:p text:style-name="considerans.al">
            <text:span text:style-name="nadrukvet">Belangenafweging </text:span>
          </text:p>
            <text:p text:style-name="considerans.al"> Overwegende dat:</text:p>
            <text:p text:style-name="considerans.al">- Het gedeelte Hoofdstraat gelegen tussen het kruispunt Roermondseweg, Heerbaan, Donckerstraat en Hoofdstraat en het kruispunt Hoofdstraat, Raadhuisstraat heringericht wordt; </text:p>
            <text:p text:style-name="considerans.al">- Tijdens de werkzaamheden dit gedeelte van Hoofdstraat volledig is afgesloten voor alle verkeer; </text:p>
            <text:p text:style-name="considerans.al">- De Hoofdstraat onderdeel is van de hoofdinfrastructuur van de kern Posterholt; </text:p>
            <text:p text:style-name="considerans.al">- Er verschillende maatregelen worden genomen om de verkeersstromen tijdens de werkzaamheden in goede banen te leiden; </text:p>
            <text:p text:style-name="considerans.al">- De Heerbaan tijdens werkzaamheden is benoemd als gegarandeerde rijroute voor de hulpdiensten en het openbaar vervoer; </text:p>
            <text:p text:style-name="considerans.al">- In de Heerbaan parkeren op de rijbaan is toegestaan; Geparkeerde voertuigen de doorstroming van de hulpdiensten en het openbaar vervoer kan belemmeren; </text:p>
            <text:p text:style-name="considerans.al">- Het daarom gewenst is om een tijdelijk parkeerverbod in te stellen op de Heerbaa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4 september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 parkeerverbod op de Heerbaan aan de zijde met de oneven huisnummers; </text:p>
              </text:list-item>
              <text:list-item text:style-override="id1-3-2-1-4-2-2">
                <text:number>II.</text:number>
                <text:p text:style-name="al">Een en ander uit te voeren door het plaatsen van de verkeersborden E1 (RVV 1990).</text:p>
                <text:p text:style-name="al"/>
              </text:list-item>
            </text:list>
            <text:p text:style-name="al">St. Odiliënberg, 3 september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7930 Instellen tijdelijk parkeerverbod op de Heerbaan aan de zijde met de oneven huisnummers,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0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0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Roerdalen - Instellen tijdelijk parkeerverbod - Heerb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7930</meta:user-defined>
    <meta:user-defined meta:name="DCTERMS.abstract">Instellen tijdelijk parkeerverbod op de Heerbaan aan de zijde met de oneven huisnummers in Posterholt</meta:user-defined>
    <meta:user-defined meta:name="OVERHEIDop.verkeersbordcode">E1</meta:user-defined>
    <dc:language>nl</dc:language>
    <meta:user-defined meta:name="OVERHEID.EPSG28992/DC.spatial">199819.448 348750.254</meta:user-defined>
    <meta:user-defined meta:name="OVERHEID.EPSG28992/DC.spatial">200002.221 348636.491</meta:user-defined>
    <meta:user-defined meta:name="OVERHEID.EPSG28992/DC.spatial">200191.05 348518.291</meta:user-defined>
    <meta:user-defined meta:name="OVERHEID.EPSG28992/DC.spatial">200330.102 348423.627</meta:user-defined>
    <meta:user-defined meta:name="DC.title">Verkeersbesluit: Instellen tijdelijk parkeerverbod op de Heerbaan aan de zijde met de oneven huisnummers, Posterholt</meta:user-defined>
    <meta:user-defined meta:name="OVERHEID.PostcodeHuisnummer/OVERHEIDop.postcodeHuisnummer">6061EE 58</meta:user-defined>
    <meta:user-defined meta:name="OVERHEID.PostcodeHuisnummer/OVERHEIDop.postcodeHuisnummer">6061EE 44</meta:user-defined>
    <meta:user-defined meta:name="OVERHEID.PostcodeHuisnummer/OVERHEIDop.postcodeHuisnummer">6061EC 37</meta:user-defined>
    <meta:user-defined meta:name="OVERHEID.PostcodeHuisnummer/OVERHEIDop.postcodeHuisnummer">6061EB 25</meta:user-defined>
    <meta:user-defined meta:name="OVERHEIDop.straatnaam">Heerbaan</meta:user-defined>
    <meta:user-defined meta:name="OVERHEIDop.straatnaam">Heerbaan</meta:user-defined>
    <meta:user-defined meta:name="OVERHEIDop.straatnaam">Heerbaan</meta:user-defined>
    <meta:user-defined meta:name="OVERHEIDop.straatnaam">Heerbaan</meta:user-defined>
    <meta:user-defined meta:name="OVERHEIDop.woonplaats">Posterholt</meta:user-defined>
    <meta:user-defined meta:name="OVERHEIDop.woonplaats">Posterholt</meta:user-defined>
    <meta:user-defined meta:name="OVERHEIDop.woonplaats">Posterholt</meta:user-defined>
    <meta:user-defined meta:name="OVERHEIDop.woonplaats">Posterholt</meta:user-defined>
    <meta:user-defined meta:name="DCTERMS.W3CDTF/DCTERMS.available">2020-10-09</meta:user-defined>
    <meta:user-defined meta:name="OVERHEIDop.StcrtID/DC.identifier">stcrt-2020-53106</meta:user-defined>
    <meta:user-defined meta:name="OVERHEIDop.externeBijlage">Situatietekening Z20-017930|exb-2020-53743</meta:user-defined>
    <meta:user-defined meta:name="DCTERMS.W3CDTF/OVERHEIDop.jaargang">2020</meta:user-defined>
    <meta:user-defined meta:name="OVERHEIDop.publicationIssue">53106</meta:user-defined>
    <meta:user-defined meta:name="OVERHEIDop.versieInformatie"/>
  </office:meta>
</office:document-meta>
</file>