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oord Linschoterdijk 6 te Linsch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Montfoort maken bekend dat met ingang van 14 oktober 2020 gedurende 6 weken (t/m 26 november 2020) het volgende ontwerpbesluit met bijbehorende stukken ter inzage ligt:</text:p>
            <text:p text:style-name="common-al"/>
            <text:list text:style-name="id1-3-2-1-1-3">
              <text:list-item text:style-override="id1-3-2-1-1-3-1">
                <text:number>1.</text:number>
                <text:p text:style-name="al">Noord Linschoterdijk 6 Linschoten (Z/2019/148207, Olonr. 4637235), verbouw en wijziging van het gebruik van het rijksmonument ‘Hoeve Parkzicht’. </text:p>
              </text:list-item>
            </text:list>
            <text:p text:style-name="common-al"/>
            <text:p text:style-name="common-al">Burgemeester en wethouders hebben het voornemen om met toepassing van artikel 2.12, eerste lid, onder a, onder 3<text:span text:style-name="sup">e</text:span> van de Wet algemene bepalingen omgevingsrecht af te wijken van het bestemmingsplan ‘1<text:span text:style-name="sup">e</text:span> herziening Buitengebied 2012’ om bovengenoemd bouwplan mogelijk te maken.</text:p>
            <text:p text:style-name="common-al"/>
            <text:p text:style-name="common-al">
            <text:span text:style-name="nadrukcur">Inzage</text:span>
          </text:p>
            <text:p text:style-name="common-al">Het ontwerpbesluit ligt met de bijbehorende stukken ter inzage in het gemeentehuis te Montfoort. U kunt een afspraak maken met de bouwbalie via <text:a xlink:href="http://www.montfoort.nl/" xlink:type="simple">www.montfoort.nl</text:a>, bezoekadres Kasteelplein 5, 3417 JG te Montfoort, om de stukken in te zien. Tevens is het ruimtelijk plan (NL.IMRO.0335.OVNLinsdijk6-ON01) digitaal te raadplegen via <text:a xlink:href="http://www.ruimtelijkeplannen.nl/" xlink:type="simple">www.ruimtelijkeplannen.nl</text:a>.</text:p>
            <text:p text:style-name="common-al"/>
            <text:p text:style-name="common-al">
            <text:span text:style-name="nadrukcur">Zienswijzen</text:span>
          </text:p>
            <text:p text:style-name="common-al">Gedurende genoemde termijn van zes weken kan iedereen zowel een schriftelijke als mondelinge zienswijze indienen op het ontwerpbesluit. Schriftelijke zienswijzen moeten worden gericht aan het college van burgemeester en wethouders van Montfoort, p/a Omgevingsdienst Regio Utrecht, postbus 13101, 3507 LC Utrecht. De zienswijze dient de volgende informatie te bevatten: naam en adres van de indiener, datum, reden van de zienswijze en op welk ontwerpbesluit de zienswijze betrekking heeft. Graag hierbij het kenmerk Z/2019/148207 in het onderwerp opnemen. Voor het doorgeven van een mondelinge zienswijze wordt u verzocht een afspraak te maken met dhr. H.A. de Jong via tel. 088-0225000. </text:p>
            <text:p text:style-name="common-al"/>
            <text:p text:style-name="common-al">Montfoort, 13 oktober 2020</text:p>
            <text:p text:style-name="common-al">College van burgemeester en wethouders gemeente Montfoo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81</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81</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81</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ntfoor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1934.79 452252.99</meta:user-defined>
    <meta:user-defined meta:name="DC.title">Ontwerp omgevingsvergunning Noord Linschoterdijk 6 te Linschoten</meta:user-defined>
    <meta:user-defined meta:name="OVERHEID.PostcodeHuisnummer/OVERHEIDop.postcodeHuisnummer">3461AC 6</meta:user-defined>
    <meta:user-defined meta:name="OVERHEIDop.straatnaam">Noord Linschoterdijk</meta:user-defined>
    <meta:user-defined meta:name="OVERHEIDop.woonplaats">Linschoten</meta:user-defined>
    <meta:user-defined meta:name="DCTERMS.W3CDTF/DCTERMS.available">2020-10-13</meta:user-defined>
    <meta:user-defined meta:name="DCTERMS.W3CDTF/OVERHEIDop.jaargang">2020</meta:user-defined>
    <meta:user-defined meta:name="OVERHEIDop.publicationIssue">53081</meta:user-defined>
    <meta:user-defined meta:name="OVERHEIDop.StcrtID/DC.identifier">stcrt-2020-53081</meta:user-defined>
    <meta:user-defined meta:name="OVERHEIDop.versieInformatie"/>
  </office:meta>
</office:document-meta>
</file>