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Voorbereidingsbesluit ‘Lammenschansstrip’</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n maken op grond van artikel 3.7 van de Wet ruimtelijke ordening bekend, dat de gemeenteraad in zijn vergadering van 8 oktober 2020 heeft besloten dat een of meerdere bestemmingsplannen worden voorbereid voor het deelgebied Lammenschansstrip in het gebied Lammenschansdriehoek zoals aangegeven op de bij het besluit behorende kaart. En dat het in dit gebied verboden is om het gebruik van gronden en bouwwerken of een deel daarvan te wijzigen in een andere vorm van gebruik dan aanwezig op de dag van inwerkingtreding van dit voorbereidingsbesluit.</text:p>
            <text:p text:style-name="tussenkopcur">Begrenzing</text:p>
            <text:p text:style-name="common-al">Globaal wordt het gebied begrensd door de Lammenschansweg in het noorden, de Omegaweg in het oosten, de Kanaalweg in het zuiden en de Plantijnstraat in het westen.</text:p>
            <text:p text:style-name="common-al">Inwerkingtreding</text:p>
            <text:p text:style-name="common-al">Het besluit met kenmerk NL.IMRO.0546.VBB0016-0301 treedt in werking op de dag van bekendmaking.</text:p>
            <text:p text:style-name="tussenkopcur">Inzage</text:p>
            <text:p text:style-name="common-al">Het besluit ligt vanaf 9 oktober 2020 ter inzage. De digitale stukken zijn raadpleegbaar op <text:a xlink:href="http://www.ruimtelijkeplannen.nl" xlink:type="simple">www.ruimtelijkeplannen.nl</text:a> of via de website van de gemeente Leiden, <text:a xlink:href="http://www.leiden.nl/bestemmingsplannen" xlink:type="simple">www.leiden.nl/bestemmingsplannen</text:a>.</text:p>
            <text:p text:style-name="common-al">Het is tevens mogelijk de stukken in te zien in het Stadskantoor, Bargelaan 190, geopend maandag t/m vrijdag 8.30-17.00 uur.</text:p>
            <text:p text:style-name="tussenkopcur">Bezwaar, beroep</text:p>
            <text:p text:style-name="common-al">Tegen dit besluit is geen bezwaar en/of beroep mogelijk.</text:p>
            <text:p text:style-name="tussenkopcur">Informatie</text:p>
            <text:p text:style-name="last-al">Servicepunt Bouwen en Wonen, tel. <text:span text:style-name="nadrukvet">14 071</text:span> of e-mail: service.bowo@lei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7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7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7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VBB0016-0301</meta:user-defined>
    <meta:user-defined meta:name="OVERHEIDop.Ruimtelijkeplannen/DC.type">voorbereidingsbesluit</meta:user-defined>
    <dc:language>nl</dc:language>
    <meta:user-defined meta:name="OVERHEID.EPSG28992/DC.spatial">93614.841 462264.091</meta:user-defined>
    <meta:user-defined meta:name="DC.title">Gemeente Leiden - Voorbereidingsbesluit ‘Lammenschansstrip’</meta:user-defined>
    <meta:user-defined meta:name="OVERHEID.PostcodeHuisnummer/OVERHEIDop.postcodeHuisnummer">2321JX 130</meta:user-defined>
    <meta:user-defined meta:name="OVERHEIDop.straatnaam">Lammenschansweg</meta:user-defined>
    <meta:user-defined meta:name="OVERHEIDop.woonplaats">Leiden</meta:user-defined>
    <meta:user-defined meta:name="DCTERMS.W3CDTF/DCTERMS.available">2020-10-09</meta:user-defined>
    <meta:user-defined meta:name="DCTERMS.W3CDTF/OVERHEIDop.jaargang">2020</meta:user-defined>
    <meta:user-defined meta:name="OVERHEIDop.publicationIssue">53073</meta:user-defined>
    <meta:user-defined meta:name="OVERHEIDop.StcrtID/DC.identifier">stcrt-2020-53073</meta:user-defined>
    <meta:user-defined meta:name="OVERHEIDop.versieInformatie"/>
  </office:meta>
</office:document-meta>
</file>