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7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15 oktober 2020, nr. 3052992, directie Wetgeving en Juridische Zaken, tot vaststelling van het percentage waarmee de bedragen voor levensonderhoud met ingang van 1 januari 2021 worden verhoogd (Beschikking wijzigingspercentage levensonderhoud 2021)</text:h>
      <text:p text:style-name="ifm_p_mt.3.7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1 worden verhoogd, wordt vastgesteld op 3.</text:p>
      <text:h text:style-name="ifm_p_font.bold_mt.5.08mm_page.keep-with-next_ifm" text:outline-level="2">Artikel<text:s/>2<text:s/></text:h>
      <text:p text:style-name="ifm_p_mt.4.23mm_ifm">Deze beschikking wordt aangehaald als: Beschikking wijzigingspercentage levensonderhoud 2021.</text:p>
      <text:p text:style-name="ifm_p_mt.3.7mm_ifm">Deze beschikk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ingang van 1 januari 2021 zullen uitkeringen voor levensonderhoud weer automatisch worden aangepast. Het percentage waarmee de bestaande, vastgestelde of gewijzigde alimentaties zullen worden verhoogd, is vastgesteld op 3.</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21</text:h>
      <text:p text:style-name="ifm_p_mt.4.23mm_ifm">Voor de wijziging van de alimentaties die volgens de hiervoor beschreven wettelijke regelingen per 1 januari 2021 zal plaatsvinden, komen in aanmerking de indexcijfers per 30 september 2019 en per 30 september 2020. Deze bedragen 115,2 respectievelijk 118,7 hetgeen een procentueel verschil van 3,038 oplevert. Afronding ingevolge de wet op tienden van een procent met afronding van de vijf naar beneden, overeenkomstig artikel 402a lid 4 Boek 1 BW, betekent een verhoging van de alimentaties per 1 januari 2018 met 3%. Het percentage van de wijziging van de alimentaties dat zal gelden vanaf 1 januari 2021 is derhalve bepaald op 3.</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21</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ifm">2019: 2</text:p>
      <text:p text:style-name="ifm_p_ifm">2020: 2,5</text:p>
      <text:p text:style-name="ifm_p_ifm">2021: 3</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ok kan men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In de gevallen, waarin men voor uitkeringen van levensonderhoud de hulp van de rechter wil inroepen, is de hulp van een advocaat noodzakelijk.</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70</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70</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oor Rechtsbescherming van 15 oktober 2020, nr. 3052992, directie Wetgeving en Juridische Zaken, tot vaststelling van het percentage waarmee de bedragen voor levensonderhoud met ingang van 1 januari 2021 worden verhoogd (Beschikking wijzigingspercentage levensonderhoud 2021)</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02a van Boek 1 van het Burgerlijk Wetboek</meta:user-defined>
    <meta:user-defined meta:name="DC.title">Beschikking van de Minister voor Rechtsbescherming van 15 oktober 2020, nr. 3052992, directie Wetgeving en Juridische Zaken, tot vaststelling van het percentage waarmee de bedragen voor levensonderhoud met ingang van 1 januari 2021 worden verhoogd (Beschikking wijzigingspercentage levensonderhoud 2021)</meta:user-defined>
    <meta:user-defined meta:name="DCTERMS.alternative"/>
    <meta:user-defined meta:name="DCTERMS.W3CDTF/OVERHEIDop.datumOndertekening">2020-10-15</meta:user-defined>
    <meta:user-defined meta:name="DCTERMS.W3CDTF/DCTERMS.available">2020-10-16</meta:user-defined>
    <meta:user-defined meta:name="OVERHEIDop.Ruimtelijkplan/OVERHEIDop.bekendmakingBetreffendePlan"/>
  </office:meta>
</office:document-meta>
</file>