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en besluit Hogere waarde Wet geluidhinderBongersstraat 78 in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twee levensloopbestendige woningen aan de Bongersstraat 78 in Ulft. De omgevingsvergunning heeft het volgende identificatienummer: NL.IMRO.1509.OV000063-VA01. De aanvraag is geregistreerd onder nummer W-2020-0353. <text:span text:style-name="nadrukvet"> Besluit hogere waarde</text:span> In het kader van de omgevingsvergunning wordt eveneens een hogere waarde Wet geluidhinder (ex artikel 83) vastgesteld. Uit onderzoek blijkt dat de voorkeurswaarde van 48 dB op de gevel wordt overschreden. Door het geluid van het wegverkeer is de gevelbelasting op de gevel van het gebouw maximaal 53 dB (na wettelijke aftrek).</text:p>
            <text:p text:style-name="common-al"/>
            <text:p text:style-name="common-al">
            <text:span text:style-name="nadrukvet">Inzage </text:span>
          </text:p>
            <text:p text:style-name="common-al"> De ontwerpbesluiten hebben gedurende zes weken voor iedereen ter inzage gelegen. Er zijn binnen die termijn geen zienswijzen ingediend. Wel is er vroegtijdig ingediende zienswijze in overweging genomen bij het vaststellen van de definitieve omgevingsvergunning. Dit heeft niet geleid tot een wijziging ten opzichte van het ontwerpbesluit. De verleende omgevingsvergunning en het besluit tot vaststelling van een hogere waarde Wgh worden ter inzage gelegd van 8 oktober tot en met 19 november 2020. Wanneer u de stukken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Tegen de verleende omgevingsvergunning en het besluit tot vaststelling van een hogere waarde kan tijdens de terinzagelegging beroep worden ingesteld door belanghebbenden die een zienswijze indienden en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3700.585 433318.958</meta:user-defined>
    <meta:user-defined meta:name="DC.title">Beschikking Omgevingsvergunning en besluit Hogere waarde Wet geluidhinderBongersstraat 78 in Ulft</meta:user-defined>
    <meta:user-defined meta:name="OVERHEID.PostcodeHuisnummer/OVERHEIDop.postcodeHuisnummer">7071CR 78</meta:user-defined>
    <meta:user-defined meta:name="OVERHEIDop.straatnaam">Bongersstraat</meta:user-defined>
    <meta:user-defined meta:name="OVERHEIDop.woonplaats">Ulft</meta:user-defined>
    <meta:user-defined meta:name="DCTERMS.W3CDTF/DCTERMS.available">2020-10-07</meta:user-defined>
    <meta:user-defined meta:name="DCTERMS.W3CDTF/OVERHEIDop.jaargang">2020</meta:user-defined>
    <meta:user-defined meta:name="OVERHEIDop.publicationIssue">53069</meta:user-defined>
    <meta:user-defined meta:name="OVERHEIDop.StcrtID/DC.identifier">stcrt-2020-53069</meta:user-defined>
    <meta:user-defined meta:name="OVERHEIDop.versieInformatie"/>
  </office:meta>
</office:document-meta>
</file>