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0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C Rucphen (49F04) zaak 2020/0953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49F04 – MC Rucphen</text:p>
      <text:p text:style-name="ifm_p_ifm">Locatie: Zundertseweg 45, 4715 SC Rucphen</text:p>
      <text:p text:style-name="ifm_p_ifm">Activiteit: veranderen van activiteiten</text:p>
      <text:p text:style-name="ifm_p_ifm">Ontvangstdatum: 27 augustus 2020</text:p>
      <text:p text:style-name="ifm_p_ifm">Zaaknummer: 2020/0953</text:p>
      <text:h text:style-name="ifm_p_font.bold_mt.5.08mm_page.keep-with-next_ifm" text:outline-level="4">Inlichtingen</text:h>
      <text:p text:style-name="ifm_p_mt.4.23mm_ifm">Inspectie Leefomgeving en Transport (ILT) telefoonnr. 088-489 00 00 en op 
            
              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3063</text:span><text:tab/>21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3063</text:span><text:tab/>21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MC Rucphen (49F04) zaak 2020/0953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4715SC4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30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0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MC Rucphen (49F04) zaak 2020/0953, Inspectie Leefomgeving en Transport</meta:user-defined>
    <meta:user-defined meta:name="DCTERMS.W3CDTF/DCTERMS.available">2020-10-21</meta:user-defined>
    <meta:user-defined meta:name="OVERHEIDop.Ruimtelijkplan/OVERHEIDop.bekendmakingBetreffendePlan"/>
  </office:meta>
</office:document-meta>
</file>