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Drie Gezustersdijk 41, Meloweg 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ulst maken, gelet op het bepaalde in artikel 3.8, lid 3 e.v. van de Wet ruimtelijke ordening in samenhang met afdeling 3.4 van de Algemene wet bestuursrecht, bekend dat de gemeenteraad bij besluit van 1 oktober 2020 het bestemmingsplan ‘Buitengebied (Drie Gezustersdijk 41, Meloweg ong.) ongewijzigd heeft vastgesteld. Het bestemmingsplan betreft maakt het realiseren van een woning op de locatie Meloweg ong. te Graauw mogelijk. Deze woning wordt mogelijk gemaakt door het verplaatsen van een bouwtitel van de locatie Drie Gezustersdijk 41 te Vogelwaarde. In het  voorliggende bestemmingsplan is het wegbestemmen van deze woning eveneens opgenomen. </text:p>
            <text:p text:style-name="common-al"/>
            <text:p text:style-name="common-al">Het besluit van de gemeenteraad, en het vastgestelde bestemmingsplan liggen van 15 oktober tot en met 26 november 2020 voor een ieder ter inzage in de gemeentewinkel, Grote Markt 24 te Hulst. Tevens is het plan digitaal raadpleegbaar op de website <text:a xlink:href="http://www.ruimtelijkeplannen.nl/" xlink:type="simple">www.ruimtelijkeplannen.nl</text:a> onder identificatienummer NL.IMRO.0677.bpbuitenmelowegong-001V. </text:p>
            <text:p text:style-name="common-al"/>
            <text:p text:style-name="common-al">Momenteel is de gemeentewinkel enkel op afspraak te bezoeken. Indien u het plan wilt inzien, vragen wij u een afspraak te maken tijdens onze bezoekuren via <text:a xlink:href="http://www.gemeentehulst.nl/" xlink:type="simple">www.gemeentehulst.nl</text:a> of via tel. 14 0114. </text:p>
            <text:p text:style-name="common-al"/>
            <text:p text:style-name="common-al">
            <text:span text:style-name="nadrukvet">Beroep</text:span>
          </text:p>
            <text:p text:style-name="common-al">Een belanghebbende, die tijdig zijn zienswijzen bij de gemeenteraad kenbaar heeft gemaakt, alsmede een belanghebbende aan wie redelijkerwijs niet kan worden verweten dat hij geen zienswijzen bij de gemeenteraad naar voren heeft gebracht kan binnen de termijn van 16 oktober tot en met 26 november 2020 beroep instellen bij de Afdeling bestuursrechtspraak van de Raad van State, Postbus 20019, 2500 EA ‘s-Gravenhage. </text:p>
            <text:p text:style-name="common-al"/>
            <text:p text:style-name="common-al">Het beroepschrift moet zijn ondertekend en dient ten minste te bevatten: de naam en het adres van de indiener, de dagtekening, een omschrijving van het besluit waartegen het bezwaar is gericht en de gronden waarop het bezwaar rust. Zo mogelijk dient een kopie van het bestreden besluit bijgevoegd te worden. </text:p>
            <text:p text:style-name="common-al"/>
            <text:p text:style-name="common-al">Indien beroep wordt ingesteld kan tevens een verzoek om voorlopige voorziening worden gevraagd bij de Voorzitter van de Afdeling Bestuursrechtspraak van de Raad van State,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common-al"/>
            <text:p text:style-name="common-al">Voor meer informatie kunt u contact opnemen met de afdeling Wonen &amp; Werken, tel.: 14 0114.</text:p>
            <text:p text:style-name="common-al"/>
            <text:p text:style-name="common-al"/>
            <text:p text:style-name="common-al">Hulst, 14 oktober 2020</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04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04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04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ul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77.bpbuitenmelowegong-001V</meta:user-defined>
    <meta:user-defined meta:name="OVERHEIDop.Ruimtelijkeplannen/DC.type">bestemmingsplan</meta:user-defined>
    <dc:language>nl</dc:language>
    <meta:user-defined meta:name="OVERHEID.Gemeente/DC.spatial">Hulst</meta:user-defined>
    <meta:user-defined meta:name="OVERHEID.EPSG28992/DC.spatial">65458.263 372143.918</meta:user-defined>
    <meta:user-defined meta:name="OVERHEID.EPSG28992/DC.spatial">55337 371230</meta:user-defined>
    <meta:user-defined meta:name="DC.title">Bestemmingsplan ‘Buitengebied (Drie Gezustersdijk 41, Meloweg ong.)’</meta:user-defined>
    <meta:user-defined meta:name="OVERHEID.PostcodeHuisnummer/OVERHEIDop.postcodeHuisnummer">4569PG 1</meta:user-defined>
    <meta:user-defined meta:name="OVERHEID.PostcodeHuisnummer/OVERHEIDop.postcodeHuisnummer">4581RM 41</meta:user-defined>
    <meta:user-defined meta:name="OVERHEIDop.straatnaam">Meloweg</meta:user-defined>
    <meta:user-defined meta:name="OVERHEIDop.straatnaam">Drie Gezustersdijk</meta:user-defined>
    <meta:user-defined meta:name="OVERHEIDop.woonplaats">Graauw</meta:user-defined>
    <meta:user-defined meta:name="OVERHEIDop.woonplaats">Vogelwaarde</meta:user-defined>
    <meta:user-defined meta:name="DCTERMS.W3CDTF/DCTERMS.available">2020-10-14</meta:user-defined>
    <meta:user-defined meta:name="DCTERMS.W3CDTF/OVERHEIDop.jaargang">2020</meta:user-defined>
    <meta:user-defined meta:name="OVERHEIDop.publicationIssue">53047</meta:user-defined>
    <meta:user-defined meta:name="OVERHEIDop.StcrtID/DC.identifier">stcrt-2020-53047</meta:user-defined>
    <meta:user-defined meta:name="OVERHEIDop.versieInformatie"/>
  </office:meta>
</office:document-meta>
</file>