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
    </style:style>
    <style:style style:family="table-column" style:parent-style-name="colspec" style:name="id1-3-2-1-1-3-1-2">
      <style:table-column-properties style:rel-column-width="12*"/>
    </style:style>
    <style:style style:family="table-column" style:parent-style-name="colspec" style:name="id1-3-2-1-1-3-1-3">
      <style:table-column-properties style:rel-column-width="73*"/>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rand Goirle, locatie Van Besouw" (Goirle) en ongewijzigde vaststelling beeldkwaliteitsplan “Van Besouw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op 22 september 2020 het bestemmingsplan "Zuidrand Goirle, locatie Van Besouw" (NL.IMRO.0785.BP2019001Zuidbesou-vg01) gewijzigd en het beeldkwaliteitsplan “Van Besouw Goirle” ongewijzigd heeft vastgesteld. Bij besluit van gelijke datum heeft de gemeenteraad voorts besloten geen exploitatieplan vast te stellen. </text:p>
            <text:p text:style-name="common-al">De wijzigingen betreff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Plantoel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anvullen paragraaf 3.2. om verhouding tussen voornemen en de aanduiding “behoud en herstel van watersystemen” uit de Interim omgevingverordening Noord-Brabant duidelijker te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anvullen paragraaf 4.5 naar aanleiding van wijzigingen verkeertoets en uitbreiden motivering dat er voldoende parkeerruimte in het plangebied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Wijzigen paragraaf 5.7 om duidelijker te maken naar welke voorwaarden verwezen wordt. Tevens resultaten monitoring ontheffing benoemd. Resultaten nieuwe stikstofdepositie onderzoek verw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Aanvullen paragraaf 6.2. om de onderbouwing van de waterbergingscapaciteit in het plangebied verder toe te lichten. Tevens gevolgen van extreme neerslag in het plangebied verw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voegen toelichting op het nieuw ingevoegde artikel 7 in de planregels. Deze toelichting is opgenomen in paragraaf 7.3.</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lagen bij de plantoel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ervangen bestaande verkeerstoets door gewijzigde verkeersto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voegen onderzoeksverslag monitoring ont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voegen ontwerp waterbe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voegen modellering extreme ne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voegen nieuw stikstof depositie onderzoek.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Planr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Wijzigen artikel 5.1. teneinde ontsluitingsstructuur specifieker te kunnen best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Wijzigen artikel 5.1. teneinde markten, standplaatsen voor ambulante handel en evenementen uitsluitend mogelijk te maken ter plaatse van de aanduiding “cultuur en ontspan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Wijzigen artikel 6.2.2. teneinde specifiek te bepalen welke woningtypen in het noordwestelijk deel van de bestemming “Woongebied” gerealiseerd mog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voegen van een nieuw artikel 7 ten behoeve van de dubbelbestemming “Waterstaat-Waterstaatkundige functie” en hernummeren van alle volgende artik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voegen van een nieuw artikel 9.4.3 om te borgen dat er voldoende parkeerplaatsen voor algmeen gebruik in het openbaar gebied gerealiseerd worden en hernummeren van het bestaande artikel 9.4.3 tot artikel 9.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Schrappen artikel 11 naar aanleiding van het vervallen van de aanduiding “overige zone-in Interim omgevingsverordening te verwijderen Regionale waterberging” en hernummeren van alle volgende artikelen.</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ijlagen bij de planr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Geactualiseerde tekening als bijlage 4 toegevoegd.</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Verbe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evoegen aanduiding “cultuur en ontspanning” ten behoeve van het houden van marken, standplaatsen voor ambulante handel en evenementen op uitsluitend het Fabrieks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pecifiek aanduiden woningtypologieën in noordwestelijk deel van de bestemming Woon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evoegen en aanpassen dubbelbestemming “Waterstaat-Waterstaatkundige 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Schrappen aanduiding “overige zone-in Interim omgevingsverordening te verwijderen Regionale waterberging”.</text:p>
                  </table:table-cell>
                </table:table-row>
              </table:table>
              <text:p text:style-name="table_bottom"/>
            </text:section>
            <text:p text:style-name="common-al">Voor een uitvoerige toelichting op de wijzigingen wordt verwezen naar het raadsvoorstel en het raadsbesluit.</text:p>
            <text:p text:style-name="common-al">
            <text:span text:style-name="nadrukondlijn">Doel, ligging en begrenzing</text:span>
          </text:p>
            <text:p text:style-name="common-al">Het bestemmingsplan voorziet in de mogelijkheid tot het bouwen van maximaal 155 woningen op de voormalige bedrijfslocatie van Van Besouw in het zuiden van de kern Goirle, aan de Kerkstraat. Het plangebied omvat globaal de volgende begrenzing: aan de noordzijde wordt het plangebied begrensd door de Kerkstraat, aan de oostzijde door de Beeksedijk, in het zuiden door het beekje de Nieuwe Leij en in het westen door bebouwing en een waterpartij aan de Hoogen Dries. Voor de exacte omvang en ligging van het plangebied wordt verwezen naar de verbeelding (plankaart).</text:p>
            <text:p text:style-name="common-al">Voor het plangebied is een apart beeldkwaliteitsplan opgesteld. Het beeldkwaliteitsplan dient als aanvulling op het gemeentelijke welstandsbeleid en wordt door de raad vastgesteld overeenkomstig het bepaalde in artikel 12a van de Woningwet. Na vaststelling door de raad maakt het beeldkwaliteitsplan onderdeel uit van de gemeentelijke welstandsnota. </text:p>
            <text:p text:style-name="common-al">
            <text:span text:style-name="nadrukondlijn">Herbegrenzing</text:span>
            <text:span text:style-name="nadrukondlijn"> Interim omgevingsverordening Noord-Brabant</text:span>
          </text:p>
            <text:p text:style-name="common-al">Ten behoeve van dit bestemmingsplan hebben Gedeputeerde Staten van de provincie Noord-Brabant op 30 juni 2020 besloten tot wijziging van de begrenzing van het werkingsgebied Regionale Waterberging, in de Interim omgevingsverordening Noord-Brabant (IOV).</text:p>
            <text:p text:style-name="common-al">
            <text:span text:style-name="nadrukondlijn">Ter inzage</text:span>
          </text:p>
            <text:p text:style-name="common-al">Het besluit tot vaststelling van het beeldkwaliteitsplan en het bestemmingsplan, alsmede het bestemmingsplan zelf en het besluit om geen exploitatieplan vast te stellen, en de daarop betrekking hebbende stukken, liggen met ingang van 8 oktober 2020 gedurende zes weken voor een ieder ter inzage op werkdagen tijdens openingstijden, bij de receptie van het gemeentehuis, Oranjeplein 1 te Goirle en kan dan, of na afspraak, worden ingezien. Het plan is ook raadpleegbaar via www.goirle.nl en op www.ruimtelijkeplannen.nl </text:p>
            <text:p text:style-name="common-al">
            <text:span text:style-name="nadrukondlijn">Beroep</text:span>
          </text:p>
            <text:p text:style-name="common-al">Op grond van artikel 8.2 van de Wet ruimtelijke ordening kan met ingang van 9 oktober 2020 gedurende zes weken tegen het besluit omtrent vaststelling van het bestemmingsplan beroep worden ingesteld bij de Afdeling bestuursrechtspraak van de Raad van State, postbus 20019, 2500 EA Den Haag door:</text:p>
            <text:list text:style-name="id1-3-2-1-1-14">
              <text:list-item text:style-override="id1-3-2-1-1-14-1">
                <text:number>a.</text:number>
                <text:p text:style-name="al">belanghebbenden die bezwaar hebben tegen de door de gemeenteraad aangebrachte wijzigingen in het vastgestelde bestemmingsplan in vergelijking met het ontwerp-bestemmingsplan;</text:p>
              </text:list-item>
              <text:list-item text:style-override="id1-3-2-1-1-14-2">
                <text:number>b.</text:number>
                <text:p text:style-name="al">belanghebbenden die tijdig een zienswijze naar voren hebben gebracht bij de gemeenteraad over het ontwerp-bestemmingsplan;</text:p>
              </text:list-item>
              <text:list-item text:style-override="id1-3-2-1-1-14-3">
                <text:number>c.</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text:p>
            <text:p text:style-name="common-al">Een belanghebbende kan met ingang van 9 oktober 2020 gedurende zes weken, beroep instellen tegen het besluit geen exploitatieplan vast te stellen bij de Afdeling bestuursrechtspraak van de Raad van State.</text:p>
            <text:p text:style-name="common-al">Het vastgestelde beeldkwaliteitsplan is een beleidsregel, waartegen ingevolge artikel 8:3, eerste lid, aanhef en onder a, van de Algemene wet bestuursrecht (geen beroep kan worden ingesteld. Het maken van bezwaar is ook niet mogelijk.</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Als binnen de beroepstermijn geen gronden zijn ingediend zal het beroep niet-ontvankelijk worden verklaard. Indien beroep wordt ingesteld adviseren wij om in het beroepschrift aan te geven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functie">Goirle, 7 oktober 2020.</text:span></text:p>
            <text:p><text:span text:style-name="functie">het college van burgemeester en wethouders,</text:span></text:p>
            <text:p><text:span text:style-name="functie">Jolie Hasselman, gemeentesecretaris. </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4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4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4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19001Zuidbesou-vg01</meta:user-defined>
    <meta:user-defined meta:name="OVERHEIDop.Ruimtelijkeplannen/DC.type">bestemmingsplan</meta:user-defined>
    <dc:language>nl</dc:language>
    <meta:user-defined meta:name="OVERHEID.Gemeente/DC.spatial">Goirle</meta:user-defined>
    <meta:user-defined meta:name="DC.title">Gewijzigde vaststelling bestemmingsplan "Zuidrand Goirle, locatie Van Besouw" (Goirle) en ongewijzigde vaststelling beeldkwaliteitsplan “Van Besouw Goirle”.</meta:user-defined>
    <meta:user-defined meta:name="DCTERMS.W3CDTF/DCTERMS.available">2020-10-07</meta:user-defined>
    <meta:user-defined meta:name="DCTERMS.W3CDTF/OVERHEIDop.jaargang">2020</meta:user-defined>
    <meta:user-defined meta:name="OVERHEIDop.publicationIssue">53044</meta:user-defined>
    <meta:user-defined meta:name="OVERHEIDop.StcrtID/DC.identifier">stcrt-2020-53044</meta:user-defined>
    <meta:user-defined meta:name="OVERHEIDop.versieInformatie"/>
  </office:meta>
</office:document-meta>
</file>