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oorlopige aanwijzing ex artikel 6 Wet voorkeursrecht - gemeenten van gronden nabij knooppunt Vonderen (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Echt-Susteren maakt op grond van artikel 7, lid 1 van de Wet voorkeursrecht gemeenten (Wvg) bekend dat het bij besluit van 6 oktober 2020 op grond van artikel 6 Wvg gronden voorlopig heeft aangewezen als gronden waarop de artikelen 10 tot en met 15, 24 en 26 Wvg van toepassing zijn. </text:p>
            <text:p text:style-name="common-al">De aangewezen gronden zijn gelegen nabij knooppunt Vonderen (St Joost) in de driehoek die wordt ingesloten door de rijkswegen A2 en A73 en de provinciale weg N276 zoals aangegeven zoals nader aangegeven op de bij het besluit behorende en daarvan onderdeel uitmakende kadastrale kaart en de lijst van voorlopig aangewezen gronden. Deze gronden zijn thans overwegend agrarisch in gebruik conform de vigerende (agrarische) bestemming. Het huidig gebruik van de aangewezen gronden wijkt af van de toegedachte bestemming. Aan alle gronden betrokken in de aanwijzing wordt een, nader bij bestemmingsplan uit te werken, niet-agrarische bestemming toegedacht, namelijk: vrachtwagenparkeerplaats met bijhorende voorzieningen inclusief voor een gedeelte van het plangebied tankstation en horeca.  </text:p>
            <text:p text:style-name="common-al">Het besluit van het college van burgemeester en wethouders treedt in werking één dag na publicatie in de Staatscourant (publicatie Staatscourant: 7 oktober 2020) en vervalt van rechtswege binnen drie maanden na dagtekening of zoveel eerder als een aanwijzingsbesluit van de gemeenteraad in werking treedt (publicatie Staatscourant: 7 oktober 2020). </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Stukken ter inzage </text:span>
          </text:p>
            <text:p text:style-name="common-al">Het besluit van het college van burgemeester en wethouders ligt tezamen met de daarbij behorende bijlagen, bevattende de kadastrale kaart en een lijst met de voorlopig aangewezen gronden, de namen van de gerechtigden en overige relevante gegevens, met ingang van 8 oktober 2020 gedurende zes weken ter inzage in het gemeentehuis van Echt-Susteren aan de Nieuwe Markt 55 te Echt tijdens de reguliere openingstijden van het gemeentehuis. Tevens ligt hier gedurende voornoemde periode het ontwerp-raadsbesluit, alsmede het ontwerp-raadsvoorstel ter inzage. </text:p>
            <text:p text:style-name="common-al">Buiten de reguliere openingstijden is inzage slechts mogelijk tijdens kantoortijden na telefonische afspraak met een medewerker van het team ruimtelijk domein (bereikbaar via telefoonnummer 0475 478 478). </text:p>
            <text:p text:style-name="common-al">
            <text:span text:style-name="nadrukvet">Zienswijze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zes weken, ingaande op 8 oktober 2020 en eindigende op 19 november 2020, hun zienswijzen ten aanzien van het voorgenomen raadsbesluit schriftelijk, dan wel mondeling, naar voren te brengen. Schriftelijke zienswijzen kunnen worden gericht aan de raad van de gemeente Echt-Susteren (Postbus 450, 6100 AL Echt). Indien belanghebbenden mondeling hun zienswijzen bekend willen maken dan dienen zij tijdens kantoortijden contact op te nemen met een medewerker van het team ruimtelijk domein voor het maken van een afspraak (bereikbaar via telefoonnummer 0475 478 478).</text:p>
            <text:p text:style-name="common-al">
            <text:span text:style-name="nadrukvet">Bezwaar en beroep tegen de voorlopige aanwijz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8 oktober tot 19 november 2020 kunnen belanghebbenden een bezwaarschrift indienen bij het college van burgemeester en wethouders van de gemeente Echt-Susteren, (Postbus 450, 6100 AL Echt).</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span text:style-name="nadrukvet">Bezwaar en beroep tegen raadsbesluit</text:span>
          </text:p>
            <text:p text:style-name="common-al">Indien de gemeenteraad besluit tot aanwijzing van de gronden waardoor het voorkeursrecht wordt bestendigd, kunnen belanghebbenden ingevolge de Awb eveneens bezwaar en beroep instellen tegen dit besluit van de gemeenteraad. Indien belanghebbenden ervoor kiezen om bezwaar te maken tegen het besluit van het college van burgemeester en wethouders, dan wordt dat bezwaarschrift ingevolge artikel 6, lid 3 Wvg aangemerkt als tevens te zijn gericht tegen het besluit van de gemeenteraad, vanaf het moment dat dit besluit van de gemeenteraad in werking is getreden en hierdoor het besluit van het college van burgemeester en wethouders tot voorlopige aanwijzing van de gronden is komen te vervallen.</text:p>
            <text:p text:style-name="common-al">
            <text:span text:style-name="nadrukvet">Nadere inlichtingen </text:span>
          </text:p>
            <text:p text:style-name="common-al">Voor nadere inhoudelijke informatie kunt u zich op werkdagen richten tot een medewerker van het team ruimtelijk domein van de gemeente Echt-Susteren via telefoonnummer 0475 478 478.</text:p>
            <text:p text:style-name="common-al">Echt-Susteren, 6 oktober 2020</text:p>
            <text:p text:style-name="last-al">Burgemeester en wethouders van de gemeente Echt-Sust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Gemeente Echt-Susteren - voorlopige aanwijzing ex artikel 6 Wet voorkeursrecht - gemeenten van gronden nabij knooppunt Vonderen (St. Joost)</meta:user-defined>
    <meta:user-defined meta:name="DCTERMS.W3CDTF/DCTERMS.available">2020-10-07</meta:user-defined>
    <meta:user-defined meta:name="DCTERMS.W3CDTF/OVERHEIDop.jaargang">2020</meta:user-defined>
    <meta:user-defined meta:name="OVERHEIDop.publicationIssue">52921</meta:user-defined>
    <meta:user-defined meta:name="OVERHEIDop.StcrtID/DC.identifier">stcrt-2020-52921</meta:user-defined>
    <meta:user-defined meta:name="OVERHEIDop.versieInformatie"/>
  </office:meta>
</office:document-meta>
</file>