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reserveren parkeerplaats ten behoeve van het opladen van elektrische voertuigen in de Chopinstraat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het Chopinstraat gelegen is binnen de bebouwde kom van de gemeente Brummen;</text:p>
            <text:p text:style-name="considerans.al">dat het Chopinstraat in beheer is bij de gemeente Brummen;</text:p>
            <text:p text:style-name="considerans.al">dat de Chopin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het Chopinstraat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op het Rembrandtlaan te Brummen een laadvoorziening te plaatsen;</text:p>
            <text:p text:style-name="considerans.al">dat een geschikte locatie is gevonden voor een laadvoorziening op het Rembrandtlaan te Eerbeek bij de parkeerplaatsen ter hoogte van Chopinstraat 4;</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Chopinstraat 4;</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text:p>
            <text:p text:style-name="common-al">door middel van het plaatsen van het verkeersbord E4 van bijlage 1 van het RVV 1990 inclusief onderbord met de tekst ‘opladen elektrische voertuigen’ en onderbord OB504 ‘twee pijlen’, op het Chopinstraat te Eerbeek ter hoogte van Chopinstraat 4, twee parkeerplaatsen ten behoeve van het opladen van elektrische voertuigen te reserveren. </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1 oktober 2020.</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1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1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1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reserveren parkeerplaats opladen elektrische voertuigen  - Chopinstraat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0826.938 457821.41</meta:user-defined>
    <meta:user-defined meta:name="DC.title">gemeente Brummen - Verkeersbesluit reserveren parkeerplaats ten behoeve van het opladen van elektrische voertuigen in de Chopinstraat te Eerbeek</meta:user-defined>
    <meta:user-defined meta:name="OVERHEID.PostcodeHuisnummer/OVERHEIDop.postcodeHuisnummer">6961BJ 1</meta:user-defined>
    <meta:user-defined meta:name="OVERHEIDop.straatnaam">Chopinstraat</meta:user-defined>
    <meta:user-defined meta:name="OVERHEIDop.woonplaats">Eerbeek</meta:user-defined>
    <meta:user-defined meta:name="DCTERMS.W3CDTF/DCTERMS.available">2020-10-09</meta:user-defined>
    <meta:user-defined meta:name="OVERHEIDop.StcrtID/DC.identifier">stcrt-2020-52915</meta:user-defined>
    <meta:user-defined meta:name="OVERHEIDop.externeBijlage">parkeerplaats Chopinstraat Eerbeek|exb-2020-53571</meta:user-defined>
    <meta:user-defined meta:name="DCTERMS.W3CDTF/OVERHEIDop.jaargang">2020</meta:user-defined>
    <meta:user-defined meta:name="OVERHEIDop.publicationIssue">52915</meta:user-defined>
    <meta:user-defined meta:name="OVERHEIDop.versieInformatie"/>
  </office:meta>
</office:document-meta>
</file>