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voor het veranderen van de milieu-inrichting met obm op het perceel Molenhoekweg 10 in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0 een ontwerpbesluit genomen op de aanvraag met zaaknummer Z/20/618640 voor het veranderen van de milieu-inrichting met obm op het perceel Molenhoekweg 10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4 oktober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0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9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9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meta:user-defined meta:name="OVERHEIDop.Vergunningen/DC.type">omgevingsvergunningen</meta:user-defined>
    <dc:language>nl</dc:language>
    <meta:user-defined meta:name="OVERHEID.EPSG28992/DC.spatial">210538 498964</meta:user-defined>
    <meta:user-defined meta:name="DC.title">Ontwerpbesluit op aanvraag voor het veranderen van de milieu-inrichting met obm op het perceel Molenhoekweg 10 in Dalfsen</meta:user-defined>
    <meta:user-defined meta:name="OVERHEID.PostcodeHuisnummer/OVERHEIDop.postcodeHuisnummer">7722MD 10</meta:user-defined>
    <meta:user-defined meta:name="OVERHEIDop.straatnaam">Molenhoekw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52905</meta:user-defined>
    <meta:user-defined meta:name="OVERHEIDop.StcrtID/DC.identifier">stcrt-2020-52905</meta:user-defined>
    <meta:user-defined meta:name="OVERHEIDop.versieInformatie"/>
  </office:meta>
</office:document-meta>
</file>