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6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Beschikkingen, Centraal Informatiepunt Beroepen Gezondheidszorg (CIBG)</text:h>
      <text:p text:style-name="ifm_p_mt.7.4mm_ifm">Bij beschikking van 2 januari 2020 met kenmerk CIBG TZi 29138.1, is Presentiezorg B.V., Lylantse Plein 1, 2908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 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uni 2020 met kenmerk CIBG TZi 29467.2, HVZ Thuiszorg B.V., Asmansweg 8, 2571 BK Den Haag, statutair gevestigd in Den Haag, op grond van artikel 5, eerste lid, van de WTZi toegelaten. HVZ Thuiszorg B.V. is een instelling voor persoonlijke verzorging, verpleging en begeleiding als bedoeld in artikel 1.2 van het Uitvoeringsbesluit WTZi onder 17, 18 en 19.</text:p>
      <text:p text:style-name="ifm_p_mt.3.7mm_ifm">Bij beschikking van 02 juni 2020 met kenmerk CIBG TZi 29532.2, is Stichting ReUnite Thuiszorg, Van Kinsbergenstraat 4, 3089 SR Rotterdam, statutair gevestigd in Rotterdam, op grond van artikel 5, eerste lid, van de WTZi toegelaten. Stichting ReUnite Thuiszorg is een instelling voor persoonlijke verzorging, verpleging en begeleiding als bedoeld in artikel 1.2 van het Uitvoeringsbesluit WTZi onder 17, 18 en 19.</text:p>
      <text:p text:style-name="ifm_p_mt.3.7mm_ifm">Bij beschikking van 2 juni 2020 met kenmerk CIBG TZi 29548.4, is Origin Thuiszorg B.V., Ingelandenweg 1, 1069 WE Amsterdam, statutair gevestigd in Amsterdam, op grond van artikel 5, eerste lid, van de WTZi toegelaten. Origin Thuiszorg B.V. is een instelling voor persoonlijke verzorging, verpleging en begeleiding als bedoeld in artikel 1.2 van het Uitvoeringsbesluit WTZi onder 17, 18 en 19.</text:p>
      <text:p text:style-name="ifm_p_mt.3.7mm_ifm">Bij beschikking van 28 mei 2020 met kenmerk CIBG TZi 29596.2, is Stichting 24Care org. Phoenixstraat 66, 2611AM Delft, statutair gevestigd in Delft op grond van artikel 5, eerste lid, van de WTZi toegelaten. Stichting 24Care org. is een instelling voor persoonlijke verzorging, verpleging, begeleiding, als bedoeld in artikel 1.2 van het Uitvoeringsbesluit WTZi onder 17, 18, 19.</text:p>
      <text:p text:style-name="ifm_p_mt.3.7mm_ifm">Bij beschikking van 28 mei 2020 met kenmerk CIBG TZi 29606.3, is JAR Zorg B.V., 3025 GL Rotterdam, statutair gevestigd in Rotterdam, op grond van artikel 5, eerste lid, van de WTZi toegelaten. JAR Zorg B.V. is een instelling voor persoonlijke verzorging, verpleging, begeleiding, als bedoeld in artikel 1.2 van het Uitvoeringsbesluit WTZi onder 17, 18, 19.</text:p>
      <text:p text:style-name="ifm_p_mt.3.7mm_ifm">Bij beschikking van 3 juni 2020 met kenmerk CIBG TZi 29612, is de toelating van Coöperatieve Vriendenhulzen Nederland B.A, Heereweg 258, 2161 BS Lisse, statutair gevestigd in Lisse ingetrokken.</text:p>
      <text:p text:style-name="ifm_p_mt.3.7mm_ifm">Bij beschikking van 3 juni 2020 met kenmerk CIBG TZi 29615.2, is Zorg Punt Nederland B.V., Ravelstraat 2, 1962 BK Heemskerk, statutair gevestigd in Heemsk, op grond van artikel 5, eerste lid, van de WTZi toegelaten. Zorg Punt Nederland B.V. is een instelling voor persoonlijke verzorging, verpleging en begeleiding als bedoeld in artikel 1.2 van het Uitvoeringsbesluit WTZi onder 17, 18 en 19.</text:p>
      <text:p text:style-name="ifm_p_mt.3.7mm_ifm">Bij beschikking van 2 juni 2020 met kenmerk CIBG TZi 29616.3, is de toelating van De Bijenkooi NAH B.V., Roosendaalsebaan 38, 4751 RB Oud Gastel, statutair gevestigd in Oud Gastel, ingetrokken.</text:p>
      <text:p text:style-name="ifm_p_mt.3.7mm_ifm">Bij beschikking van 2 juni 2020 met kenmerk CIBG TZi 29617.3, is de toelating van Stichting Medisch Centrum Breda, Minderbroedersstraat 8, 4811 LX Breda, statutair gevestigd in Breda, ingetrokken.</text:p>
      <text:p text:style-name="ifm_p_mt.3.7mm_ifm">Bij beschikking van 2 juni 2020 met kenmerk CIBG TZi 29618.3, is de toelating van Ascensio Zorg B.V., Emmastraat 34, 1211 NH Hilversum, statutair gevestigd in Hilversum ingetrokken.</text:p>
      <text:p text:style-name="ifm_p_mt.3.7mm_ifm">Bij beschikking van 2 juni 2020 met kenmerk CIBG TZi 29619.3, is de toelating van Lak Gezondheidszorg (eenmanszaak), Siriusstraat 1, 2024 RT Haarlem, ingetrokken.</text:p>
      <text:p text:style-name="ifm_p_mt.3.7mm_ifm">Bij beschikking van 2 juni 2020 met kenmerk CIBG TZi 29620.3, is de toelating van Solutions in Care B.V., Trasmolenlaan 12, 3447 GZ Woerden, statutair gevestigd in Woerden, ingetrokken.</text:p>
      <text:p text:style-name="ifm_p_mt.3.7mm_ifm">Bij beschikking van 2 juni 2020 met kenmerk CIBG TZi 29636.3 is de toelating van Stichting Zorgloket Dag &amp; Nacht Internationaal, Achterom 1, 3995EJ Houten, statutair gevestigd in Rotterdam ingetrokken.</text:p>
      <text:p text:style-name="ifm_p_mt.3.7mm_ifm">Bij beschikking van 2 juni 2020 met kenmerk CIBG TZi 29637.3, is de toelating van Stichting ZorgNu.EU, De Constant Rebecquestraat 5, 2518 RB 's-Gravenhage, statutair gevestigd in 's-Gravenhage ingetrokken</text:p>
      <text:p text:style-name="ifm_p_mt.3.7mm_ifm">Bij beschikking van 2 juni 2020 met kenmerk CIBG TZi 29638.2 is de toelating van Medumed (ook h.o.d.n. MeduHomeCare), eenmanszaak, Berceusestraat 173, 1061HX Amsterdam ingetrokken</text:p>
      <text:p text:style-name="ifm_p_mt.3.7mm_ifm">Bij beschikking van 2 juni 2020 met kenmerk CIBG TZi 29639.2, is de toelating van Kloostergaarde zorg, eenmanszaak, Molenstraat 13, 5845 BD Sint Anthonis ingetrokken</text:p>
      <text:p text:style-name="ifm_p_mt.3.7mm_ifm">Bij beschikking van 2 juni 2020 met kenmerk CIBG TZi 29640.2, is de toelating van BersebaCare B.V., Bolderweg 2, 1332 AT Almere, statutair gevestigd in Almere ingetrokken.</text:p>
      <text:p text:style-name="ifm_p_mt.3.7mm_ifm">Bij beschikking van 2 juni 2020 met kenmerk CIBG TZi 29641.2, is de toelating van Bias Quality Care (eenmanszaak), Pieter Stastokweg 95, 3193 PV Hoogvliet Rotterdam ingetrokken.</text:p>
      <text:p text:style-name="ifm_p_mt.3.7mm_ifm">Bij beschikking van 2 juni 2020 met kenmerk CIBG TZi 29642.2, is de toelating van Caress Exclusieve Zorg B.V., Belgischeplein 37, 2587 AT Den Haag, statutair gevestigd in Den Haag, ingetrokken.</text:p>
      <text:p text:style-name="ifm_p_mt.3.7mm_ifm">Bij beschikking van 2 juni 2020 met kenmerk CIBG TZi 29643.2, is de toelating van Ikzijnwij (eenmanszaak), Meeuwenplein 5, 8261 WB Kampen, ingetrokken.</text:p>
      <text:p text:style-name="ifm_p_mt.3.7mm_ifm">Bij beschikking van 2 juni 2020 met kenmerk CIBG TZi 29644.2, is de toelating van Stichting KC Klinieken, Stamerbos 54, 1358 EP Almere, statutair gevestigd in Almere, ingetrokken.</text:p>
      <text:p text:style-name="ifm_p_mt.3.7mm_ifm">Bij beschikking van 2 juni 2020 met kenmerk CIBG TZi 29657.2, is de toelating van Coöperatie In-samenwerking LVG en Psychiatrie plus U.A., Zuidveenseweg 32, 8343 XA Zuidveen statutair gevestigd in gemeente Steenwijkerland ingetrokken.</text:p>
      <text:p text:style-name="ifm_p_mt.3.7mm_ifm">Bij beschikking van 2 juni 2020 met kenmerk CIBG TZi 29659.2, is de toelating van de topzorg, eenmanszaak, Klarinet 38, 3261 GC Oud-Beijerland, ingetrokken.</text:p>
      <text:p text:style-name="ifm_p_mt.3.7mm_ifm">Bij beschikking van 2 juni 2020 met kenmerk CIBG TZi 29660.2, is de toelating van Zorg 4 u B.V., Fascinatio Boulevard 562 unit 3.06, 2909 VA Capelle aan den IJssel, statutair gevestigd in Rotterdam ingetrokken.</text:p>
      <text:p text:style-name="ifm_p_mt.3.7mm_ifm">Bij beschikking van 2 juni 2020 met kenmerk CIBG TZi 29661.2, is de toelating van Stichting GGZ Allen, Aelbrechtskade 200, 3023JM Rotterdam, statutair gevestigd in Vlaardingen ingetrokken.</text:p>
      <text:p text:style-name="ifm_p_mt.3.7mm_ifm">Bij beschikking van 3 juni 2020 met kenmerk CIBG TZi 29663.1, is Afsa Thuiszorg B.V., Utopialaan 49, 5232 CD 's-Hertogenbosch, statutair gevestigd in Rosmalen, op grond van artikel 5, eerste lid, van de WTZi toegelaten. Afsa Thuiszorg B.V. is een instelling voor persoonlijke verzorging, verpleging en begeleiding als bedoeld in artikel 1.2 van het Uitvoeringsbesluit WTZi onder 17, 18 en 19.</text:p>
      <text:p text:style-name="ifm_p_mt.3.7mm_ifm">Bij beschikking van 28 mei 2010 met kenmerk CIBG TZi 29665.3, is Stichting Van Klooster tot Emmaus, Schorsmolenstraat 13, 4811 VN Breda, statutair gevestigd in Breda, op grond van artikel 5, eerste lid, van de WTZi toegelaten. Stichting Van Klooster tot Emmaus is een instelling voor begeleiding als bedoeld in artikel 1.2 van het Uitvoeringsbesluit WTZi onder 19.</text:p>
      <text:p text:style-name="ifm_p_mt.3.7mm_ifm">Bij beschikking van 29 mei 2020 met kenmerk CIBG TZi 29669.2 is Detzo de Thuiszorg Organisatie B.V., Westblaak 92, 3012 KM Rotterdam, statutair gevestigd in Rotterdam, op grond van artikel 5, eerste lid, van de WTZi toegelaten. Detzo de Thuiszorg Organisatie B.V. is een instelling voor persoonlijke verzorging, verpleging en begeleiding als bedoeld in artikel 1.2 van het Uitvoeringsbesluit WTZi onder 17, 18 en 19.</text:p>
      <text:p text:style-name="ifm_p_mt.3.7mm_ifm">Bij beschikking van 2 juni 2020 met kenmerk CIBG TZi 29710.1, is Stichting Volantis in zorg, Mergelstraat 2, 9743 ST Groningen, statutair gevestigd in Groningen, gewijzigd. Stichting Volantis in zorg is een instelling voor persoonlijke verzorging, verpleging en begeleiding als bedoeld in artikel 1.2 van het Uitvoeringsbesluit WTZi onder 17, 18 en 19.</text:p>
      <text:p text:style-name="ifm_p_mt.3.7mm_ifm">Bij beschikking van 2 juni 2020 met kenmerk CIBG TZi 29713.1, is de toelating van Het Veilige Nest, eenmanszaak, Twijnstop 37, 7881 AR Emmer-Compascuum, gewijzigd. Het Veilige Nest is een instelling voor begeleiding als bedoeld in artikel 1.2 van het Uitvoeringsbesluit WTZi onder 19.</text:p>
      <text:p text:style-name="ifm_p_mt.3.7mm_ifm">Bij beschikking van 2 juni 2020 met kenmerk CIBG TZi 29714.1, is de toelating van De Zorgtafel B.V., Beatrixlaan 125, 4383 XJ Vlissingen, statutair gevestigd in Velsen gewijzigd. De Zorgtafel B.V. is een instelling voor persoonlijke verzorging, begeleiding, als bedoeld in artikel 1.2 van het Uitvoeringsbesluit WTZi onder 17, 19.</text:p>
      <text:p text:style-name="ifm_p_mt.3.7mm_ifm">Bij beschikking van 2 juni 2020 met kenmerk CIBG TZi 29720.1, is De Eikenzoom (VOF), Anerveenseweg 33, 7788 AG Anderveen, op grond van artikel 5, eerste lid, van de WTZi toegelaten. De Eikenzoom is een instelling voor persoonlijke verzorging en begeleiding als bedoeld in artikel 1.2 van het Uitvoeringsbesluit WTZi onder 17 en 19.</text:p>
      <text:p text:style-name="ifm_p_mt.3.7mm_ifm">Bij beschikking van 2 juni 2020 met kenmerk CIBG TZi 29724.2, is Thuiszorg Psy (eenmanszaak), Dennekruid 50, 3068 SJ Rotterdam, op grond van artikel 5, eerste lid, van de WTZi toegelaten. Thuiszorg Psy is een instelling voor persoonlijke verzorging en begeleiding als bedoeld in artikel 1.2 van het Uitvoeringsbesluit WTZi onder 17 en 19.</text:p>
      <text:p text:style-name="ifm_p_mt.3.7mm_ifm">Bij beschikking van 2 juni 2020 met kenmerk CIBG / TZi 29725.1, is de toelating van Zorg voor uzelf, Oudeweg 147 Unit 137, 2031 CC Haarlem, gewijzigd. Zorg voor uzelf is een instelling voor medisch specialistische zorg, persoonlijke verzorging, verpleging en begeleiding als bedoeld in artikel 1.2 van het Uitvoeringsbesluit WTZi onder 1, 17, 18 en 19.</text:p>
      <text:p text:style-name="ifm_p_mt.3.7mm_ifm">Bij beschikking van 2 juni 2020 met kenmerk CIBG TZi 29743.1, is de toelating van Et Futurae B.V., Fonteinkruidstraat 35, 6841 KA Arnhem, statutair gevestigd in Arnhem, ingetrokken.</text:p>
      <text:p text:style-name="ifm_p_mt.3.7mm_ifm">Bij beschikking van 3 juni 2020 met kenmerk CIBG TZi 29778, is de toelating van Stam B.V., Jupiter 10E, 8448 CD, Heerenveen, statutair gevestigd in gemeente Heerenveen ingetrokken.</text:p>
      <text:p text:style-name="ifm_p_mt.3.7mm_ifm">Bij beschikking van 2 juni 2020 met kenmerk CIBG TZi 29788.1, is de toelating van K&amp;M thuiszorg, eenmanszaak, p/a burgemeester Caan van Necklaan 412, 2262 GZ Leidschendam, ingetrokken.</text:p>
      <text:p text:style-name="ifm_p_mt.3.7mm_ifm">Bij beschikking van 3 juni 2020 met kenmerk CIBG TZi 29789, is Teamhulp (eenmanszaak), F.J. Ebbensstraat 31,4007 WH Tiel, statutair gevestigd in Tiel op grond van artikel 5, eerste lid, van de WTZi toegelaten. Teamhulp is een instelling voor persoonlijke verzorging, verpleging en begeleiding als bedoeld in artikel 1.2 van het Uitvoeringsbesluit WTZi onder 17. persoonlijke verzorging, 18. verpleging en 19. begeleiding.</text:p>
      <text:p text:style-name="ifm_p_mt.3.7mm_ifm">Bij beschikking van 2 juni 2020 met kenmerk CIBG TZi 29793.1, is de toelating van Stichting SanaVisie, Hoogveldseweg 7, 5451 AA Mill, statutair gevestigd in Mill, ingetrokken.</text:p>
      <text:p text:style-name="ifm_p_mt.3.7mm_ifm">Bij beschikking van 2 juni 2020 met kenmerk CIBG / TZi 29797.1, is N-MNL-Zorg, Nijverheidsweg 21, 3534 AM Utrecht, op grond van artikel 5, eerste lid, van de WTZi toegelaten. N-MNL-Zorg is een instelling voor persoonlijke verzorging, verpleging en begeleiding als bedoeld in artikel 1.2 van het Uitvoeringsbesluit WTZi onder 17, 18 en 19.</text:p>
      <text:p text:style-name="ifm_p_mt.3.7mm_ifm">Bij beschikking van 2 juni 2020 met kenmerk CIBG / TZi 29802.1, is Honey Care, Pijnackersesluis 15, 3133 MH Vlaardingen, op grond van artikel 5, eerste lid, van de WTZi toegelaten. Honey Care is een instelling voor persoonlijke verzorging, verpleging en begeleiding als bedoeld in artikel 1.2 van het Uitvoeringsbesluit WTZi onder 17, 18 en 19.</text:p>
      <text:p text:style-name="ifm_p_mt.3.7mm_ifm">Bij beschikking van 2 juni 2020 met kenmerk CIBG TZi 29803.1, is de toelating van Sahal Zorg (VOF), Raedeckerstraat 10, 5623 EX Eindhoven, gewijzigd. Sahal Zorg is een instelling voor persoonlijke verzorging, verpleging en begeleiding als bedoeld in artikel 1.2 van het Uitvoeringsbesluit WTZi onder 17, 18 en 19.</text:p>
      <text:p text:style-name="ifm_p_mt.3.7mm_ifm">Bij beschikking van 2 juni 2020 met kenmerk CIBG TZi 29808.1, is de toelating van Soozijn B.V., Noorderdiep 176, 7876CH, VALTHERMOND, statutair gevestigd in Coevorden ingetrokken.</text:p>
      <text:p text:style-name="ifm_p_mt.3.7mm_ifm">Bij beschikking van 3 juni 2020 met kenmerk CIBG TZi 29812, is de toelating van William Schrikker Stichting Gezinsvormen, Bijlmerdreef 101, 1102 BP Amsterdam, statutair gevestigd in gemeente Amsterdam gewijzigd.</text:p>
      <text:p text:style-name="ifm_p_ifm">William Schrikker Stichting Gezinsvormen is een instelling voor persoonlijke verzorging, verpleging, begeleiding en behandeling als bedoeld in artikel 1.2 van het Uitvoeringsbesluit WTZi onder 17, 18, 19 en 21.</text:p>
      <text:p text:style-name="ifm_p_mt.3.7mm_ifm">Bij beschikking van 2 juni 2020 met kenmerk CIBG TZi 29821.1 is de toelating van De Amathyst, vof, 't Veld 4, 6687 LV Angeren, ingetrokken.</text:p>
      <text:p text:style-name="ifm_p_mt.3.7mm_ifm">Bij beschikking van 02 juni 2020 met kenmerk CIBG TZi 29822.1 is de toelating van B.T.O. Thuiszorg B.V., Lau Mazirellaan 448, 2525 WV Den Haag, statutair gevestigd in 's-Gravenhage ingetrokken.</text:p>
      <text:p text:style-name="ifm_p_mt.3.7mm_ifm">Bij beschikking van 2 juni 2020 met kenmerk CIBG TZi 29825.1, is de toelating van Autstekend, vof, Oudegracht 162, 1811 CN Alkmaar, ingetrokken.</text:p>
      <text:p text:style-name="ifm_p_mt.3.7mm_ifm">Bij beschikking van 2 juni 2020 met kenmerk CIBG TZi 29826.1, is de toelating van Stichting Juzt, Erasmusweg 34, 4834 AA Breda, statutair gevestigd in Breda ingetrokken.</text:p>
      <text:p text:style-name="ifm_p_mt.3.7mm_ifm">Bij beschikking van 2 juni 2020 met kenmerk CIBG / TZi 29836.1, is de toelating van Stichting RevaVisie, 's-Gravenpolderseweg 37, 4462 RA Goes, statutair gevestigd in gemeente Alphen aan den Rijn, ingetrokken.</text:p>
      <text:p text:style-name="ifm_p_mt.3.7mm_ifm">Bij beschikking van 2 juni 2020 met kenmerk CIBG TZi 29837.1, is de toelating van Stichting Qura Thuiszorg, Stampstraat 47-A, 6369 BA Simpelveld, statutair gevestigd in Gulpen-Wittem, gewijzigd. Stichting Qura Thuiszorg is een instelling voor persoonlijke verzorging, verpleging en begeleiding als bedoeld in artikel 1.2 van het Uitvoeringsbesluit WTZi onder 17, 18 en 19.</text:p>
      <text:p text:style-name="ifm_p_mt.3.7mm_ifm">Bij beschikking van 2 juni 2020 met kenmerk CIBG TZi 29838.1, is de toelating van Stichting Cerato, De Drift 48, 9203 GH Drachten, statutair gevestigd in Drachten, gemeente Smallingerland, ingetrokken.</text:p>
      <text:p text:style-name="ifm_p_mt.3.7mm_ifm">Bij beschikking van 2 juni 2020 met kenmerk CIBG TZi 29869.1, is de toelating van Stichting De Wettering, biologische leerwerk- boerderij, Zijvond 4, 6621KP Dreumel, statutair gevestigd in WEST MAAS EN WAAL gewijzigd. Stichting De Wettering, biologische leerwerk- boerderij is een instelling voor persoonlijke verzorging, verpleging, begeleiding, behandeling, als bedoeld in artikel 1.2 van het Uitvoeringsbesluit WTZi onder 17, 18, 19, 21.</text:p>
      <text:p text:style-name="ifm_p_mt.3.7mm_ifm">Bij beschikking van 28 mei 2020 met kenmerk CIBG TZi 29153. is Stichting Bram Ridderkerk, Voorn 9, 2986JA Ridderkerk, statutair gevestigd in Ridderkerk op grond van artikel 5, eerste lid, van de WTZi toegelaten. Stichting Bram Ridderkerk is een instelling voor persoonlijke verzorging, begeleiding, behandeling, als bedoeld in artikel 1.2 van het Uitvoeringsbesluit WTZi onder 17, 19, 21.</text:p>
      <text:p text:style-name="ifm_p_mt.3.7mm_ifm">Bij beschikking van 28 mei 2020 met kenmerk CIBG TZi 29153. is Stichting Bram Ridderkerk, Voorn 9, 2986JA Ridderkerk, statutair gevestigd in Ridderkerk op grond van artikel 5, eerste lid, van de WTZi toegelaten. Stichting Bram Ridderkerk is een instelling voor persoonlijke verzorging, begeleiding, behandeling, als bedoeld in artikel 1.2 van het Uitvoeringsbesluit WTZi onder 17, 19, 21.</text:p>
      <text:p text:style-name="ifm_p_mt.3.7mm_ifm">Bij beschikking van 4 juni 2020 met kenmerk CIBG TZi 29405.4, is Thuiszorg Espoir B.V., Heeskesacker 1280, 6546 JG Nijmegen, statutair gevestigd in Nijmegen, op grond van artikel 5, eerste lid, van de WTZi toegelaten. Thuiszorg Espoir B.V. is een instelling voor persoonlijke verzorging, verpleging, begeleiding, als bedoeld in artikel 1.2 van het Uitvoeringsbesluit WTZi onder 17, 18,19.</text:p>
      <text:p text:style-name="ifm_p_mt.3.7mm_ifm">Bij beschikking van 4 juni 2020 met kenmerk CIBG / TZi 29474.2, is Unilabs Eerstelijnsdiagnostiek Saltro B.V., Koningsplein 1, 7512 KZ Enschede, statutair gevestigd in Enschede, op grond van artikel 5, eerste lid, van de WTZi toegelaten. Unilabs Eerstelijnsdiagnostiek Saltro B.V. is een instelling voor medisch specialistische zorg en een trombosedienst als bedoeld in artikel 1.2 van het Uitvoeringsbesluit WTZi onder 1 en 3.</text:p>
      <text:p text:style-name="ifm_p_mt.3.7mm_ifm">Bij beschikking van 4 juni 2020 met kenmerk CIBG TZi 29539.1, is Tulp Thuiszorg B.V., Baai 46, 8224 DM Lelystad, statutair gevestigd in Lelystad, op grond van artikel 5, eerste lid, van de WTZi toegelaten. Tulp Thuiszorg B.V. is een instelling voor persoonlijke verzorging, verpleging en begeleiding als bedoeld in artikel 1.2 van het Uitvoeringsbesluit WTZi onder 17, 18 en 19.</text:p>
      <text:p text:style-name="ifm_p_mt.3.7mm_ifm">Bij beschikking van 4 juni 2020 met kenmerk CIBG TZi 29581.2, is Hofstad Zorg Groep B.V., Radarstraat 1, Unit 2.05, 2525 KC 's-Gravenhage, statutair gevestigd in 's-Gravenhage, op grond van artikel 5, eerste lid, van de WTZi toegelaten. Hofstad Zorg Groep B.V. is een instelling voor persoonlijke verzorging, verpleging en begeleiding als bedoeld in artikel 1.2 van het Uitvoeringsbesluit WTZi onder 17, 18 en 19.</text:p>
      <text:p text:style-name="ifm_p_mt.3.7mm_ifm">Bij beschikking van 3 juni 2020 met kenmerk CIBG TZi 29688.3 is KLJ Plus B.V., De Wederik 6, 3355 SK Papendrecht, statutair gevestigd in Papendrecht, op grond van artikel 5, eerste lid, van de WTZi toegelaten. KLJ Plus B.V. is een instelling voor begeleiding als bedoeld in artikel 1.2 van het Uitvoeringsbesluit WTZi onder 19.</text:p>
      <text:p text:style-name="ifm_p_mt.3.7mm_ifm">Bij beschikking van 3 juni 2020 met kenmerk CIBG TZi 29697.1, is Stichting Dermex, St. Annastraat 256, 6525 HA Nijmegen, statutair gevestigd in Nijmegen, op grond van artikel 5, eerste lid, van de WTZi toegelaten. Stichting Dermex is een instelling voor medisch specialistische zorg als bedoeld in artikel 1.2 van het Uitvoeringsbesluit WTZi onder 1.</text:p>
      <text:p text:style-name="ifm_p_mt.3.7mm_ifm">Bij beschikking van 3 juni 2020 met kenmerk CIBG TZi 29699.1, is de toelating van Robijn Zorg B.V., Transistorstraat 31, 1322 CK Almere, statutair gevestigd in Almere gewijzigd. Robijn Zorg B.V. is een instelling voor persoonlijke verzorging, verpleging, begeleiding en behandeling als bedoeld in artikel 1.2 van het Uitvoeringsbesluit WTZi onder 17, 18, 19 en 21.</text:p>
      <text:p text:style-name="ifm_p_mt.3.7mm_ifm">Bij beschikking van 03 juni 2020 met kenmerk CIBG TZi 29700.1, is de toelating van Sientje Thuiszorg B.V., Gezellenlaan 12, 7005 AZ Doetinchem, statutair gevestigd in Doetinchem, ingetrokken.</text:p>
      <text:p text:style-name="ifm_p_mt.3.7mm_ifm">Bij beschikking van 4 juni 2020 met kenmerk CIBG TZi 29706.3, is Subliem Zorg B.V., Ottho Heldringstraat 3, 1066 AZ Amsterdam, statutair gevestigd in Amsterdam, op grond van artikel 5, eerste lid, van de WTZi toegelaten. Subliem Zorg B.V. is een instelling voor persoonlijke verzorging, verpleging en begeleiding als bedoeld in artikel 1.2 van het Uitvoeringsbesluit WTZi onder 17, 18 en 19.</text:p>
      <text:p text:style-name="ifm_p_mt.3.7mm_ifm">Bij beschikking van 3 juni 2020 met kenmerk CIBG TZi 29707.1, is de toelating van Fortis Health ZBC B.V., burgemeester Stramanweg 103, 1101 AA Amsterdam, statutair gevestigd in Amsterdam ingetrokken.</text:p>
      <text:p text:style-name="ifm_p_mt.3.7mm_ifm">Bij beschikking van 3 juni 2020 met kenmerk CIBG TZi 29711.1, is de toelating van Perspective Care (éénmanszaak), Socratesstraat 24, 1064 ZH Amsterdam gewijzigd. Perspective Care (éénmanszaak) is een instelling voor persoonlijke verzorging, vepleging, begeleiding en behandeling als bedoeld in artikel 1.2 van het Uitvoeringsbesluit WTZi onder 17, 18, 19 en 21.</text:p>
      <text:p text:style-name="ifm_p_mt.3.7mm_ifm">Bij beschikking van 3 juni 2020 met kenmerk CIBG TZi 29726.1, is de toelating van Roads B.V., Obiplein 14-16, 1094 RB Amsterdam, statutair gevestigd in Haarlem ingetrokken.</text:p>
      <text:p text:style-name="ifm_p_mt.3.7mm_ifm">Bij beschikking van 7 juni 2020 met kenmerk CIBG / TZi 29730.1, is per 1 juli 2020 Stichting Levvel, Frederik Roeskestraat 73, 1076 EC Amsterdam, statutair gevestigd in Amsterdam, op grond van artikel 5, eerste lid, van de WTZi toegelaten. Stichting Levvel is een instelling voor medisch specialistische zorg, persoonlijke verzorging, verpleging, begeleiding en behandeling als bedoeld in artikel 1.2 van het Uitvoeringsbesluit WTZi onder 1, 17, 18, 19 en 21.</text:p>
      <text:p text:style-name="ifm_p_mt.3.7mm_ifm">Bij beschikking van 2 juni 2020 met kenmerk CIBG / TZi 29738.1, is de toelating van Stichting MGI, thans Stichting Bewust Gezond, H.A. Kooijkerplein 9, 9713 GT GRONINGEN, statutair gevestigd in Groningen, gewijzigd. Stichting Bewust Gezond is een instelling voor medisch specialistische zorg als bedoeld in artikel 1.2 van het Uitvoeringsbesluit WTZi onder 1.</text:p>
      <text:p text:style-name="ifm_p_mt.3.7mm_ifm">Bij beschikking van 3 juni 2020 met kenmerk CIBG TZi 29740.1, is Lotus wonen (eenmanszaak), Verlengde Lagelandseweg 4-d, 3222 AL Hellevoetsluis op grond van artikel 5, eerste lid, van de WTZi toegelaten. Lotus wonen (eenmanszaak) is een instelling voor persoonlijke verzorging, begeleiding en behandeling als bedoeld in artikel 1.2 van het Uitvoeringsbesluit WTZi onder 17, 19 en 21.</text:p>
      <text:p text:style-name="ifm_p_mt.3.7mm_ifm">Bij beschikking van 3 juni 2020 met kenmerk CIBG TZi 29746.4, is de toelating van geWOONzo.NU B.V., Eusebiusbuitensingel 22C, 6828 HV Arnhem, statutair gevestigd in Arnhem gewijzigd. geWOONzo.NU B.V. is een instelling voor persoonlijke verzorging, verpleging en begeleiding als bedoeld in artikel 1.2 van het Uitvoeringsbesluit WTZi onder 17, 18 en 19.</text:p>
      <text:p text:style-name="ifm_p_mt.3.7mm_ifm">Bij beschikking van 3 juni 2020 met kenmerk CIBG TZi 29755.1, is de toelating van Dagbesteding Koffietijd (eenmanszaak), Polderstraat 72, 5509 LE Veldhoven ingetrokken.</text:p>
      <text:p text:style-name="ifm_p_mt.3.7mm_ifm">Bij beschikking van 2 juni 2020 met kenmerk CIBG TZi 29782.1, is Beno thuiszorg (VOF), Peetersdreef 3, 3562 CA Utrecht, op grond van artikel 5, eerste lid, van de WTZi toegelaten. Beno thuiszorg is een instelling voor persoonlijke verzorging, verpleging en begeleiding als bedoeld in artikel 1.2 van het Uitvoeringsbesluit WTZi onder 17, 18 en 19.</text:p>
      <text:p text:style-name="ifm_p_mt.3.7mm_ifm">Bij beschikking van 2 juni 2020 met kenmerk CIBG / TZi 29784.1, is Gezinshuis Het Twentse Geluk, Emmastraat 23, 7491 EH Delden, op grond van artikel 5, eerste lid, van de WTZi toegelaten. Gezinshuis Het Twentse Geluk is een instelling voor begeleiding als bedoeld in artikel 1.2 van het Uitvoeringsbesluit WTZi onder 19.</text:p>
      <text:p text:style-name="ifm_p_mt.3.7mm_ifm">Bij beschikking van 3 juni 2020 met kenmerk CIBG TZi 29787.1, is de toelating van Mind to Move B.V., Bloemendaalseweg 287, 2051 GG Overveen, statutair gevestigd in Amsterdam gewijzigd. Mind to Move B.V. is een instelling voor medisch specialistische zorg als bedoeld in artikel 1.2 van het Uitvoeringsbesluit WTZi onder 1.</text:p>
      <text:p text:style-name="ifm_p_mt.3.7mm_ifm">Bij beschikking van 2 juni 2020 met kenmerk CIBG TZi 29796.1 is de toelating van Nazra Zorg B.V., Newtonplein 86, 2562 JZ 's-Gravenhage, statutair gevestigd in 's-Gravenhage, ingetrokken.</text:p>
      <text:p text:style-name="ifm_p_mt.3.7mm_ifm">Bij beschikking van 2 juni 2020 met kenmerk CIBG TZi 29801.1 is de toelating van Stichting Ra-Medical, Parallelweg 124-04, 1948 NN Beverwijk, statutair gevestigd in Beverwijk, ingetrokken.</text:p>
      <text:p text:style-name="ifm_p_mt.3.7mm_ifm">Bij beschikking van 2 juni 2020 met kenmerk CIBG / TZi 29811.1, is de toelating van De Samengroei Zorg en Begeleiding B.V., Blekweg 2A, 7021 JC Zelhem, statutair gevestigd in gemeente Zelhem, gewijzigd. De Samengroei Zorg en Begeleiding B.V. is een instelling voor persoonlijke verzorging en begeleiding als bedoeld in artikel 1.2 van het Uitvoeringsbesluit WTZi onder 17 en 19.</text:p>
      <text:p text:style-name="ifm_p_mt.3.7mm_ifm">Bij beschikking van 2 juni 2020 met kenmerk CIBG / TZi 29824.1, is de toelating van Hout en Zo, thans Tiny House Limburg, Haefland 34, 6441 PA Brunssum, gewijzigd. Tiny House Limburg is een instelling voor begeleiding als bedoeld in artikel 1.2 van het Uitvoeringsbesluit WTZi onder 19.</text:p>
      <text:p text:style-name="ifm_p_mt.3.7mm_ifm">Bij beschikking van 2 juni 2020 met kenmerk CIBG TZi 29832.1, is de toelating van Zorg en Adviesbureau Zazem (commanditaire vennootschap), Parkstraat 83, 2514 JG 's-Gravenhage, gewijzigd. Zorg en Adviesbureau Zazem is een instelling voor persoonlijke verzorging, verpleging en begeleiding als bedoeld in artikel 1.2 van het Uitvoeringsbesluit WTZi onder 17, 18 en 19.</text:p>
      <text:p text:style-name="ifm_p_mt.3.7mm_ifm">Bij beschikking van 3 juni 2020 met kenmerk CIBG TZi 29833.1, is de toelating van Zorgkikkers (eenmanszaak), Hazelaarstraat 79, 9741 KR Groningen ingetrokken.</text:p>
      <text:p text:style-name="ifm_p_mt.3.7mm_ifm">Bij beschikking van 3 juni 2020 met kenmerk CIBG TZi 29848.1, is de toelating van Stichting Sosijn, Muilkerk 22, 4271 BL Dussen, statutair gevestigd in Dussen gewijzigd. Stichting Sosijn is een instelling voor persoonlijke verzorging, verpleging, begeleiding en behandeling als bedoeld in artikel 1.2 van het Uitvoeringsbesluit WTZi onder 17, 18, 19 en 21.</text:p>
      <text:p text:style-name="ifm_p_mt.3.7mm_ifm">Bij beschikking van 3 juni 2020 met kenmerk CIBG TZi 29861.1, is AVIVA Thuiszorg (eenmanszaak), Oltmansstraat 25, 2524 LV 's-Gravenhage op grond van artikel 5, eerste lid, van de WTZi toegelaten. AVIVA Thuiszorg (eenmanszaak) is een instelling voor persoonlijke verzorging, verpleging en begeleiding als bedoeld in artikel 1.2 van het Uitvoeringsbesluit WTZi onder 17, 18 en 19.</text:p>
      <text:p text:style-name="ifm_p_mt.3.7mm_ifm">Bij beschikking van 2 juni 2020 met kenmerk CIBG / TZi 29864.1, is de toelating van EPOS B.V., Blokzijlseweg 8, 8371 VG Scheerwolde, statutair gevestigd in Zuidveen, gewijzigd. EPOS B.V. is een instelling voor medisch specialistische zorg en begeleiding als bedoeld in artikel 1.2 van het Uitvoeringsbesluit WTZi onder 1 en 19.</text:p>
      <text:p text:style-name="ifm_p_mt.3.7mm_ifm">Bij beschikking van 4 juni 2020 met kenmerk CIBG TZi 29879.1, is de toelating van Woonvorm Care for You B.V., Landbouwstraat 19, 9648 GA Wildervank, statutair gevestigd in Wildervank, gemeente Veendam, gewijzigd. Woonvorm Care for You B.V. is een instelling voor persoonlijke verzorging en begeleiding als bedoeld in artikel 1.2 van het Uitvoeringsbesluit WTZi onder 17 en 19.</text:p>
      <text:p text:style-name="ifm_p_mt.3.7mm_ifm">Bij beschikking van 5 juni 2020 met kenmerk CIBG TZi 29884, is de toelating van Leven &amp; Zorg WLZ B.V., Derkinderenstraat 24, 1062 DB Amsterdam, statutair gevestigd in Amsterdam gewijzigd. Leven &amp; Zorg WLZ B.V. is een instelling voor instelling voor medische specialistische zorg, persoonlijke verzorging, verpleging, begeleiding en behandeling als bedoeld in artikel 1.2 van het Uitvoeringsbesluit WTZi onder 1, 17, 18, 19 en 21.</text:p>
      <text:p text:style-name="ifm_p_mt.3.7mm_ifm">Bij beschikking van 4 juni 2020 met kenmerk CIBG TZi 29892.1, is de toelating van Stichting Dagbesteding Twente, Het Wolbert 17, 7547 RA Enschede, statutair gevestigd in Enschede ingetrokken.</text:p>
      <text:p text:style-name="ifm_p_mt.3.7mm_ifm">Bij beschikking van 10 juni 2020 met kenmerk CIBG TZi 29844.1, is de toelating van Instituut Jacob Cats/J. Schuur, eenmanszaak, Jacob Catslaan 76, 3852B Ermelo, ingetrokken.</text:p>
      <text:p text:style-name="ifm_p_mt.3.7mm_ifm">Bij beschikking van 4 juni 2020 met kenmerk CIBG / TZi 29574.1, is SVS Zorg B.V., Hertzogstraat 106, 2572 XB 's-Gravenhage, statutair gevestigd in 's-Gravenhage, op grond van artikel 5, eerste lid, van de WTZi toegelaten. SVS Zorg B.V. is een instelling voor persoonlijke verzorging, verpleging en begeleiding als bedoeld in artikel 1.2 van het Uitvoeringsbesluit WTZi onder 17, 18 en 19.</text:p>
      <text:p text:style-name="ifm_p_mt.3.7mm_ifm">Bij beschikking van 12 juni 2020 met kenmerk CIBG TZi 29155.5 is Thuiszorg ODR B.V., Fabriciusstraat 10, 2032 SJ Haarlem, statutair gevestigd in Haarlem, op grond van artikel 5, eerste lid, van de WTZi toegelaten. Thuiszorg ODR B.V. is een instelling voor persoonlijke verzorging, verpleging en begeleiding als bedoeld in artikel 1.2 van het Uitvoeringsbesluit WTZi onder 17, 18 en 19.</text:p>
      <text:p text:style-name="ifm_p_mt.3.7mm_ifm">Bij beschikking van 10 juni 2020 met kenmerk CIBG TZi 29923.1, is SiRes Zorg B.V., Deukerdijk 4,6911 KJ Pannerden, statutair gevestigd in Pannerden op grond van artikel 5, eerste lid, van de WTZi toegelaten. SiRes Zorg B.V. is een instelling voor persoonlijke verzorging, verpleging en begeleiding als bedoeld in artikel 1.2 van het Uitvoeringsbesluit WTZi onder 17, 18 en 19.</text:p>
      <text:p text:style-name="ifm_p_mt.3.7mm_ifm">Bij beschikking van 4 juni 2020 met kenmerk CIBG / TZi 29574.1, is SVS Zorg B.V., Hertzogstraat 106, 2572 XB 's-Gravenhage, statutair gevestigd in 's-Gravenhage, op grond van artikel 5, eerste lid, van de WTZi toegelaten. SVS Zorg B.V. is een instelling voor persoonlijke verzorging, verpleging en begeleiding als bedoeld in artikel 1.2 van het Uitvoeringsbesluit WTZi onder 17, 18 en 19.</text:p>
      <text:p text:style-name="ifm_p_mt.3.7mm_ifm">Bij beschikking van 12 juni 2020 met kenmerk CIBG / TZi 29666.2, is Amado Dronten B.V., Giekstraat 2, 8251 BL Dronten, statutair gevestigd in Dronten, op grond van artikel 5, eerste lid, van de WTZi toegelaten. Amado Dronten B.V. is een instelling voor persoonlijke verzorging, verpleging en begeleiding als bedoeld in artikel 1.2 van het Uitvoeringsbesluit WTZi onder 17, 18 en 19.</text:p>
      <text:p text:style-name="ifm_p_mt.3.7mm_ifm">Bij beschikking van 10 juni 2020 met kenmerk CIBG TZi 29680.4, is Flora Zorg B.V., Van Deventerstraat 15B, Unit 20, 3029 AW Rotterdam, statutair gevestigd in Rotterdam, op grond van artikel 5, eerste lid, van de WTZi toegelaten. Flora Zorg B.V. is een instelling voor persoonlijke verzorging, verpleging en begeleiding als bedoeld in artikel 1.2 van het Uitvoeringsbesluit WTZi onder 17, 18 en 19.</text:p>
      <text:p text:style-name="ifm_p_mt.3.7mm_ifm">Bij beschikking van 10 juni 2020 met kenmerk CIBG TZi 29709.1, is Vlo Care 4 You, Preludeweg 70, 1312 SZ Almere, op grond van artikel 5, eerste lid, van de WTZi toegelaten. Vlo Care 4 You is een instelling voor persoonlijke verzorging, verpleging en begeleiding als bedoeld in artikel 1.2 van het Uitvoeringsbesluit WTZi onder 17, 18 en 19.</text:p>
      <text:p text:style-name="ifm_p_mt.3.7mm_ifm">Bij beschikking van 11 juni 2020 met kenmerk CIBG TZi 29792.1, is Stichting planbare zorg, Geulstraat 51,9725 CJ Groningen, statutair gevestigd in Groningen op grond van artikel 5, eerste lid, van de WTZi toegelaten. Stichting planbare zorg is een instelling voor medisch specialistische zorg als bedoeld in artikel 1.2 van het Uitvoeringsbesluit WTZi onder 1.</text:p>
      <text:p text:style-name="ifm_p_mt.3.7mm_ifm">Bij beschikking van 11 juni 2020 met kenmerk CIBG TZi 29800.1, is de toelating van Zorgbegrip B.V., Produktieweg 107, 1521 NJ Wormerveer, statutair gevestigd in Wijk aan Zee, gewijzigd. Zorgbegrip B.V is een instelling voor persoonlijke verzorging, verpleging, begeleiding en behandeling als bedoeld in artikel 1.2 van het Uitvoeringsbesluit WTZi onder 17, 18, 19 en 21.</text:p>
      <text:p text:style-name="ifm_p_mt.3.7mm_ifm">Bij beschikking van 12 juni 2020 met kenmerk CIBG TZi 29830.2, is de toelating van Alpo zorg B.V., Bredewater 16 kamer 208, 2715 CA Zoetermeer, statutair gevestigd in Zoetermeer, gewijzigd. Alpo zorg B.V. is een instelling voor persoonlijke verzorging, verpleging en begeleiding als bedoeld in artikel 1.2 van het Uitvoeringsbesluit WTZi onder 17, 18 en 19.</text:p>
      <text:p text:style-name="ifm_p_mt.3.7mm_ifm">Bij beschikking van 10 juni 2020 met kenmerk CIBG TZi 29844.1, is de toelating van Instituut Jacob Cats/J. Schuur, eenmanszaak, Jacob Catslaan 76, 3852B Ermelo, ingetrokken.</text:p>
      <text:p text:style-name="ifm_p_mt.3.7mm_ifm">Bij beschikking van 10 juni 2020 met kenmerk CIBG TZi 29857.2, is Tantanzorg (eenmanszaak), Lammenschansplein 11, 2321 JB Leiden, op grond van artikel 5, eerste lid, van de WTZi toegelaten. Tantanzorg is een instelling voor persoonlijke verzorging, verpleging en begeleiding als bedoeld in artikel 1.2 van het Uitvoeringsbesluit WTZi onder 17, 18 en 19.</text:p>
      <text:p text:style-name="ifm_p_mt.3.7mm_ifm">Bij beschikking van 11 juni 2020 met kenmerk CIBG TZi 29888.1, is Tanem Care (eenmanszaak), Ligusterbaan 1, Kamer 9, 2908 LW Capelle aan den IJssel op grond van artikel 5, eerste lid, van de WTZi toegelaten. Tanem Care (eenmanszaak) is een instelling voor persoonlijke verzorging, verpleging en begeleiding als bedoeld in artikel 1.2 van het Uitvoeringsbesluit WTZi onder 17, 18 en 19.</text:p>
      <text:p text:style-name="ifm_p_mt.3.7mm_ifm">Bij beschikking van 10 juni 2020 met kenmerk CIBG TZi 29896.1, is de toelating van KJP Plus B.V., De Wederik 6, 3355 SK Papendrecht, statutair gevestigd in Papendrecht, gewijzigd. KJP Plus B.V. is een instelling voor medisch specialistische zorg als bedoeld in artikel 1.2 van het Uitvoeringsbesluit WTZi onder 1.</text:p>
      <text:p text:style-name="ifm_p_mt.3.7mm_ifm">Bij beschikking van 10 juni 2020 met kenmerk CIBG TZi 29898.1, is de toelating van Stichting MJD, Herman Colleniusstraat 18, 9718 KT Groningen, statutair gevestigd in Groningen, ingetrokken.</text:p>
      <text:p text:style-name="ifm_p_mt.3.7mm_ifm">Bij beschikking van 10 juni 2020 met kenmerk CIBG TZi 29918.1, is de toelating van Sigma ZorG B.V., Den Brielstraat 4 B, 1055 RV Amsterdam, statutair gevestigd in Amsterdam gewijzigd. Sigma ZorG B.V. is een instelling voor persoonlijke verzorging, verpleging, begeleiding, behandeling als bedoeld in artikel 1.2 van het Uitvoeringsbesluit WTZi onder 17, 18, 19, 21.</text:p>
      <text:p text:style-name="ifm_p_mt.3.7mm_ifm">Bij beschikking van 10 juni 2020 met kenmerk CIBG TZi 29919.1, is de toelating van Sharaida Care Thuiszorg, eenmanszaak, Dalsteindreef 141, 1112XJ Diemen gewijzigd. Sharaida Care Thuiszorg is een instelling voor persoonlijke verzorging, verpleging, begeleiding, als bedoeld in artikel 1.2 van het Uitvoeringsbesluit WTZi onder 17, 18, 19.</text:p>
      <text:p text:style-name="ifm_p_mt.3.7mm_ifm">Bij beschikking van 11 juni 2020 met kenmerk CIBG / TZi 29920.1, is de toelating van Avian Thuiszorg B.V., Paardeweide 8, 4824 EH Breda, statutair gevestigd in Etten-Leur, gewijzigd. Avian Thuiszorg B.V. is een instelling voor persoonlijke verzorging, verpleging en begeleiding als bedoeld in artikel 1.2 van het Uitvoeringsbesluit WTZi onder 17, 18 en 19.</text:p>
      <text:p text:style-name="ifm_p_mt.3.7mm_ifm">Bij beschikking van 10 juni 2020 met kenmerk CIBG TZi 29923.1, is SiRes Zorg B.V., Deukerdijk 4,6911 KJ Pannerden, statutair gevestigd in Pannerden op grond van artikel 5, eerste lid, van de WTZi toegelaten. SiRes Zorg B.V. is een instelling voor persoonlijke verzorging, verpleging en begeleiding als bedoeld in artikel 1.2 van het Uitvoeringsbesluit WTZi onder 17, 18 en 19.</text:p>
      <text:p text:style-name="ifm_p_mt.3.7mm_ifm">Bij beschikking van 11 juni 2020 met kenmerk CIBG TZi 29927.1, is de toelating van Samen Zorg de Juiste Hulp, eenmanszaak, Korenbloemstraat 33, 3911 ZH Rhenen ingetrokken.</text:p>
      <text:p text:style-name="ifm_p_mt.3.7mm_ifm">Bij beschikking van 11 juni 2020 met kenmerk CIBG TZi 29929.1, is Efficiënt Zorg &amp; Welzijn (VOF), Hoefkade 847A, 2525 HC Den Haag, op grond van artikel 5, eerste lid, van de WTZi toegelaten. Efficiënt Zorg &amp; Welzijn is een instelling voor persoonlijke verzorging, verpleging en begeleiding als bedoeld in artikel 1.2 van het Uitvoeringsbesluit WTZi onder 17, 18 en 19.</text:p>
      <text:p text:style-name="ifm_p_mt.3.7mm_ifm">Bij beschikking van 16 juni 2020 met kenmerk CIBG TZi 29499.1, is Van Kasteel Sana Mente B.V., Erasmusweg 139, 9602 AD Hoogezand, statutair gevestigd in Hoogezand, op grond van artikel 5, eerste lid, van de WTZi toegelaten. Kasteel Sana Mente B.V. is een instelling voor medisch specialistische zorg als bedoeld in artikel 1.2 van het Uitvoeringsbesluit WTZi onder 1.</text:p>
      <text:p text:style-name="ifm_p_mt.3.7mm_ifm">Bij beschikking van 16 juni 2020 met kenmerk CIBG / TZi 29686.2, is Zorgcentrum Bontekoe B.V., De Kist 57, 6661 ZE Elst, statutair gevestigd in Ederveen, op grond van artikel 5, eerste lid, van de WTZi toegelaten. Zorgcentrum Bontekoe B.V. is een instelling voor persoonlijke verzorging, verpleging en begeleiding als bedoeld in artikel 1.2 van het Uitvoeringsbesluit WTZi onder 17, 18 en 19.</text:p>
      <text:p text:style-name="ifm_p_mt.3.7mm_ifm">Bij beschikking van 17 juni 2020, met kenmerk CIBG / TZi 29744.2, is Haag-Zorg B.V., Bouwlustlaan 41, 2544 JN 's-Gravenhage, statutair gevestigd in 's-Gravenhage, op grond van artikel 5, eerste lid, van de WTZi toegelaten. Haag-Zorg B.V. is een instelling voor persoonlijke verzorging, verpleging en begeleiding als bedoeld in artikel 1.2 van het Uitvoeringsbesluit WTZi onder 17, 18 en 19.</text:p>
      <text:p text:style-name="ifm_p_mt.3.7mm_ifm">Bij beschikking van 16 juni 2020 met kenmerk CIBG TZi 29757.2, is Fid Zorg B.V., Marchallweg 45, 3068 JN Rotterdam, statutair gevestigd in Rotterdam, op grond van artikel 5, eerste lid, van de WTZi toegelaten. Fid Zorg B.V. is een instelling voor begeleiding als bedoeld in artikel 1.2 van het Uitvoeringsbesluit WTZi onder 19.</text:p>
      <text:p text:style-name="ifm_p_mt.3.7mm_ifm">Bij beschikking van 18 juni 2020 met kenmerk CIBG TZi 29783.2, is Loyal Care (eenmanszaak), Duikerlaan 86, 2903 AA Capelle aan den IJssel, op grond van artikel 5, eerste lid, van de WTZi toegelaten. Loyal Care is een instelling voor persoonlijke verzorging, verpleging en begeleiding als bedoeld in artikel 1.2 van het Uitvoeringsbesluit WTZi onder 17, 18 en 19.</text:p>
      <text:p text:style-name="ifm_p_mt.3.7mm_ifm">Bij beschikking van 17 juni 2020 met kenmerk CIBG TZi 29794, is de toelating van Bronsgroen Verzorging en Verpleging B.V., eerste Stationsstraat 97, 2712 HE te Zoetermeer gewijzigd. Bronsgroen Verzorging en Verpleging B.V. is een instelling voor persoonlijke verzorging, verpleging en begeleiding als bedoeld in artikel 1.2 van het Uitvoeringsbesluit WTZi onder 17, 18 en 19.</text:p>
      <text:p text:style-name="ifm_p_mt.3.7mm_ifm">Bij beschikking van 16 juni met kenmerk CIBG TZi 29883, is Cardiologie Praktijk Vijfbergen (eenmanszaak), Hinderdam 87, 4208 BP Gorinchem op grond van artikel 5, eerste lid, van de WTZi toegelaten. Cardiologie Praktijk Vijfbergen (eenmanszaak) is een instelling voor instelling voor medisch specialistische zorg als bedoeld in artikel 1.2 van het Uitvoeringsbesluit WTZi onder 1.</text:p>
      <text:p text:style-name="ifm_p_mt.3.7mm_ifm">Bij beschikking van 16 juni 2020 met kenmerk CIBG TZi 29887.1, is de toelating van T.A.S.-Tekst Advies &amp; Support (V.O.F.), Tolhuswei 70, 8927 AG Leeuwarden, gewijzigd. T.A.S.-Tekst Advies &amp; Support is een instelling voor begeleiding als bedoeld in artikel 1.2 van het Uitvoeringsbesluit WTZi onder 19.</text:p>
      <text:p text:style-name="ifm_p_mt.3.7mm_ifm">Bij beschikking van 17 juni 2020 met kenmerk CIBG TZi 29933.1, is de toelating van Stichting Revalidatiegeneeskunde Nederland, Zonnebloemstraat 53, 4461 PK Goes, statutair gevestigd in Goes, gewijzigd. Stichting Revalidatiegeneeskunde Nederland is een instelling voor medisch specialistische zorg als bedoeld in artikel 1.2 van het Uitvoeringsbesluit WTZi onder 1.</text:p>
      <text:p text:style-name="ifm_p_mt.3.7mm_ifm">Bij beschikking van 17 juni 2020 met kenmerk CIBG TZi 29934.1, is de toelating van EPOS B.V., Blokzijlseweg 8, 8371 VG Scheerwolde, statutair gevestigd in Zuidveen, gewijzigd. EPOS B.V. is een instelling voor medisch specialistische zorg, persoonlijke verzorging, verpleging, begeleiding en behandeling als bedoeld in artikel 1.2 van het Uitvoeringsbesluit WTZi onder 1, 17, 18. 19 en 21.</text:p>
      <text:p text:style-name="ifm_p_mt.3.7mm_ifm">Bij beschikking van 17 juni 2020 met kenmerk CIBG TZi 29936.1, is de toelating van Steun en Toeverlaat (VOF), Dubloen 40, 3641 ND Mijdrecht, ingetrokken.</text:p>
      <text:p text:style-name="ifm_p_mt.3.7mm_ifm">Bij beschikking van 18 juni 2020 met kenmerk CIBG TZi 29941.1, is de toelating van Stichting HVO-Querido, Eerste Ringdijkstraat 5 A, 1097 BC Amsterdam, statutair gevestigd in Amsterdam, gewijzigd. Stichting HVO-Querido is een instelling voor persoonlijke verzorging, verpleging en begeleiding als bedoeld in artikel 1.2 van het Uitvoeringsbesluit WTZi onder 17, 18, 19.</text:p>
      <text:p text:style-name="ifm_p_mt.3.7mm_ifm">Bij beschikking van 18 juni 2020 met kenmerk CIBG TZi 29945.1, is de toelating van Care by Us B.V., Jagthuisstraat 45, 3022PN Rotterdam statutair gevestigd in Rotterdam gewijzigd. Care by Us B.V. is een instelling voor persoonlijke verzorging, verpleging, begeleiding, behandeling, als bedoeld in artikel 1.2 van het Uitvoeringsbesluit WTZi onder 17, 18, 19, 21.</text:p>
      <text:p text:style-name="ifm_p_mt.3.7mm_ifm">Bij beschikking van 18 juni 2020 met kenmerk CIBG TZi 29958.1, is Zorg Care Pro, De Vliegerstraat 27, 2525 BE Den Haag, op grond van artikel 5, eerste lid, van de WTZi toegelaten. Zorg Care Pro is een instelling voor persoonlijke verzorging, verpleging en begeleiding als bedoeld in artikel 1.2 van het Uitvoeringsbesluit WTZi onder 17, 18 en 19.</text:p>
      <text:p text:style-name="ifm_p_mt.3.7mm_ifm">Bij beschikking van 18 juni 2020 met kenmerk CIBG / TZi 29685.2, is Coöperatie United Zorg U.A., Paasheuvelweg 39, 1105 BG Amsterdam, statutair gevestigd in Amsterdam, op grond van artikel 5, eerste lid, van de WTZi toegelaten. Coöperatie United Zorg U.A. is een instelling voor persoonlijke verzorging, verpleging en begeleiding als bedoeld in artikel 1.2 van het Uitvoeringsbesluit WTZi onder 17, 18 en 19.</text:p>
      <text:p text:style-name="ifm_p_mt.3.7mm_ifm">Bij beschikking van 18 juni 2020 met kenmerk CIBG / TZi 29692.1, is de toelating van GGZ Veenendaal (Protentie B.V.), Verlaat 20 H, 3901 RG Veenendaal, statutair gevestigd in Veenendaal, gewijzigd. GGZ Veenendaal (Protentie B.V.) is een instelling voor medisch specialistische zorg als bedoeld in artikel 1.2 van het Uitvoeringsbesluit WTZi onder 1.</text:p>
      <text:p text:style-name="ifm_p_mt.3.7mm_ifm">Bij beschikking van 22 juni 2020 met kenmerk CIBG TZi 29741.2, is Stichting ADA, Wenslauerstraat 15 A, 1053AV Amsterdam, statutair gevestigd in Amsterdam, op grond van artikel 5, eerste lid, van de WTZi toegelaten. Stichting ADA is een instelling voor persoonlijke verzorging, verpleging, begeleiding, als bedoeld in artikel 1.2 van het Uitvoeringsbesluit WTZi onder 17, 18, 19.</text:p>
      <text:p text:style-name="ifm_p_mt.3.7mm_ifm">Bij beschikking van 18 juni 2020 met kenmerk CIBG TZi 29785.1, is de toelating van TZM Thuiszorg Maasland, Rösener Manzstraat 165, 3026 TR Rotterdam, statutair gevestigd in Rotterdam, gewijzigd. TZM Thuiszorg Maasland is een instelling voor persoonlijke verzorging, verpleging en begeleiding als bedoeld in artikel 1.2 van het Uitvoeringsbesluit WTZi onder 17, 18 en 19.</text:p>
      <text:p text:style-name="ifm_p_mt.3.7mm_ifm">Bij beschikking van 17 juni 2020 met kenmerk CIBG TZi 29790, is Chelly's eerlijke liefdevolle zorg, Glenn Millerstraat 3, 6836 DS te Arnhem op grond van artikel 5, eerste lid, van de WTZi toegelaten. Chelly's eerlijke liefdevolle zorg is een instelling voor Persoonlijke verzorging, Verpleging, Begeleiding als bedoeld in artikel 1.2 van het Uitvoeringsbesluit WTZi onder 17, 18 en 19.</text:p>
      <text:p text:style-name="ifm_p_mt.3.7mm_ifm">Bij beschikking van 19 juni 2020 met kenmerk CIBG TZi 29886.2, is VrouwenZorg Centrum B.V., Zwarte Kijkerweg 59, 7313 HA Apeldoorn, statutair gevestigd in Zevenaar, op grond van artikel 5, eerste lid, van de WTZi toegelaten. VrouwenZorg Centrum B.V. is een instelling voor medisch specialistische zorg als bedoeld in artikel 1.2 van het Uitvoeringsbesluit WTZi onder 1.</text:p>
      <text:p text:style-name="ifm_p_mt.3.7mm_ifm">Bij beschikking van 18 juni 2020 met kenmerk CIBG TZi 29946.1, is de toelating van Sparrenheuvel Zorg B.V., (h.o.d.n. Lang Leve Thuis), Baarnseweg 18, 3735MG Bosch en Duin, statutair gevestigd in Bosch en Duin gewijzigd. Sparrenheuvel Zorg bv. (h.o.d.n. Lang Leve Thuis) is een instelling voor persoonlijke verzorging, verpleging, begeleiding, behandeling, als bedoeld in artikel 1.2 van het Uitvoeringsbesluit WTZi onder 17, 18, 19, 21.</text:p>
      <text:p text:style-name="ifm_p_mt.3.7mm_ifm">Bij beschikking van 22 juni 2020 met kenmerk CIBG TZi 29953.1, is de toelating van Stichting Care, Prins Hendrikstraat 138, 2802 JN Goude, statutair gevestigd in Gouda, ingetrokken.</text:p>
      <text:p text:style-name="ifm_p_mt.3.7mm_ifm">Bij beschikking van 22 juni 2020 met kenmerk CIBG TZi 29956.1 is de toelating van Antonius onderdeel van Stichting Zorggroep Sint Maarten, Amstelstraat 112, 5626 BH Eindhoven, statutair gevestigd in Oldenzaal ingetrokken.</text:p>
      <text:p text:style-name="ifm_p_mt.3.7mm_ifm">Bij beschikking van 18 juni 2020 met kenmerk CIBG TZi 29958.1, is Zorg Care Pro, De Vliegerstraat 27, 2525 BE Den Haag, op grond van artikel 5, eerste lid, van de WTZi toegelaten. Zorg Care Pro is een instelling voor persoonlijke verzorging, verpleging en begeleiding als bedoeld in artikel 1.2 van het Uitvoeringsbesluit WTZi onder 17, 18 en 19.</text:p>
      <text:p text:style-name="ifm_p_mt.3.7mm_ifm">Bij beschikking van 22 juni 2020 met kenmerk CIBG TZi 29689.1, is Caring Brothers B.V., F.B. Deurvorststraat 43, 7071 BG Ulst, statutair gevestigd in Ulft op grond van artikel 5, eerste lid, van de WTZi toegelaten. Caring Brothers B.V. is een instelling voor persoonlijke verzorging, verpleging, begeleiding, als bedoeld in artikel 1.2 van het Uitvoeringsbesluit WTZi onder 17, 18, 19.</text:p>
      <text:p text:style-name="ifm_p_mt.3.7mm_ifm">Bij beschikking van 23 juni 2020 met kenmerk CIBG TZi 29862.2, is de toelating van Stichting Denazorg, Fruitweg 25 A, 2525KG 's-Gravenhage, statutair gevestigd in 's-Gravenhage, gewijzigd. Stichting Denazorg is een instelling voor medisch specialistische zorg, persoonlijke verzorging en begeleiding als bedoeld in artikel 1.2 van het Uitvoeringsbesluit WTZi onder 1, 17 en 19.</text:p>
      <text:p text:style-name="ifm_p_mt.3.7mm_ifm">Bij beschikking van 23 juni 2020 met kenmerk CIBG TZi 29907.2, is de toelating van Nabrissa Zorg B.V., Flevodwarsweg 3 D, 2318BW Leiden, statutair gevestigd in 's-Gravenhage gewijzigd. Nabrissa Zorg B.V., is een instelling voor persoonlijke verzorging, verpleging, begeleiding, als bedoeld in artikel 1.2 van het Uitvoeringsbesluit WTZi onder 17, 18, 19.</text:p>
      <text:p text:style-name="ifm_p_mt.3.7mm_ifm">Bij beschikking van 22 juni 2020 met kenmerk CIBG TZi 29965.1, is de toelating van Gewoon Appeltaart, Morsestraat 7, 8013 PP Zwolle, onderdeel van Gewoon Appeltaart Zwolle B.V., statutair gevestigd in Zwolle ingetrokken.</text:p>
      <text:p text:style-name="ifm_p_mt.3.7mm_ifm">Bij beschikking van 25 juni 2020 met kenmerk CIBG TZi 29972.1, is de toelating van Thuiszorg Manuel B.V., Zunabrink 2, 7544DR Enschede, statutair gevestigd in Enschede ingetrokken.</text:p>
      <text:p text:style-name="ifm_p_mt.3.7mm_ifm">Bij beschikking van 25 juni 2020 met kenmerk CIBG TZi 29973.1, is de toelating van Talenty B.V., Televisiestraat 3, 2525KD 's-Gravenhage, statutair gevestigd in 's-Gravenhage gewijzigd. Talenty B.V. is een instelling voor begeleiding als bedoeld in artikel 1.2 van het Uitvoeringsbesluit WTZi onder 19.</text:p>
      <text:p text:style-name="ifm_p_mt.3.7mm_ifm">Bij beschikking van 25 juni 2020, met kenmerk CIBG / TZi 29977.1, is de toelating van Stichting O jee adhd!, Bloteweg 1a, 4305 NH Ouwerkerk, statutair gevestigd in gemeente Schouwen-Duiveland, ingetrokken.</text:p>
      <text:p text:style-name="ifm_p_mt.3.7mm_ifm">Bij beschikking van 25 juni 2020 met kenmerk CIBG / TZi 29978.1, is ZonderZorg (V.O.F), Braamweg 13, 6821 JT Arnhem op grond van artikel 5, eerste lid, van de WTZi toegelaten. ZonderZorg (V.O.F) is een instelling voor begeleiding en behandeling als bedoeld in artikel 1.2 van het Uitvoeringsbesluit WTZi onder 19 en 21.</text:p>
      <text:p text:style-name="ifm_p_mt.3.7mm_ifm">Bij beschikking van 26 juni 2020 met kenmerk CIBG TZi 29979.1, is de toelating van Schouderaanschouder (eenmanszaak), Muddegoorn 22, 9403 NJ Assen, ingetrokken.</text:p>
      <text:p text:style-name="ifm_p_mt.3.7mm_ifm">Bij beschikking van 26 juni 2020 met kenmerk CIBG TZi 29981.1, is de toelating van Stichting Schouderaanschouder, Muddegoorn 22, 9403 NJ Assen, statutair gevestigd in Assen, gewijzigd. Stichtingschouderaanschouder is een instelling voor persoonlijke verzorging, begeleiding en behandeling als bedoeld in artikel 1.2 van het Uitvoeringsbesluit WTZi onder 17, 19 en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867</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867</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Beschikkingen,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6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Beschikkingen, Centraal Informatiepunt Beroepen Gezondheidszorg (CIBG)</meta:user-defined>
    <meta:user-defined meta:name="DCTERMS.W3CDTF/DCTERMS.available">2020-10-14</meta:user-defined>
  </office:meta>
</office:document-meta>
</file>