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erleeweg 9, Noordwijk'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het</text:p>
            <text:p text:style-name="common-al">ontwerpbestemmingsplan ‘Gerleeweg 9, Noordwijk’ met plancode NL.IMRO.0575.BPLGGerleeweg 9-ON01 ter inzage ligt. De procedure staat beschreven in artikel 6.8 Wet ruimtelijke ordening en afdeling 3.4 Algemene wet bestuursrecht. </text:p>
            <text:p text:style-name="common-al">
            <text:span text:style-name="nadrukvet">Plangebied</text:span>
          </text:p>
            <text:p text:style-name="common-al">Het betreft de locatie Gerleeweg 9 in het gebied van polder het Vinkeveld.</text:p>
            <text:p text:style-name="common-al">
            <text:span text:style-name="nadrukvet">Inhoud van het plan</text:span>
          </text:p>
            <text:p text:style-name="common-al">Op de locatie Gerleeweg 9 is een agrarisch bedrijfscentrum aanwezig. De initiatiefnemer is voornemens om de bedrijfsactiviteiten te beëindigen. In overleg met de Greenport Ontwikkelingsmaatschappij worden daartoe nagenoeg alle bedrijfsgebouwen (kassen) gesloopt en wordt de functie van de bestaande agrarische woning gewijzigd in die van een burgerwoning. Het agrarisch bouwvlak vervalt daarmee. Daarnaast wordt in het bouwlint aan de Gerleeweg een nieuwe woning, in een zogenaamde Greenportwoning voorzien.</text:p>
            <text:p text:style-name="common-al">
            <text:span text:style-name="nadrukvet">Wijzigingen ten opzicht van het voorontwerp</text:span>
          </text:p>
            <text:p text:style-name="common-al">Het ontwerpbestemmingsplan is niet gewijzigd ten opzichte van het voorontwerp dat al in eerdere instantie ter visie heeft gelegen.</text:p>
            <text:p text:style-name="common-al">
            <text:span text:style-name="nadrukvet">Ter inzage</text:span>
          </text:p>
            <text:p text:style-name="common-al">Het ontwerpbestemmingsplan ‘Gerleeweg 9, Noordwijk’ ligt vanaf 14 oktober 2020 tot en met 24 november 2020 ter inzage. Het is in te zien in het gemeentehuis aan de Voorstraat 42 en via de landelijke website <text:a xlink:href="http://www.ruimtelijkeplannen.nl/" xlink:type="simple">www.ruimtelijkeplannen.nl</text:a> met de plancodering: NL.IMRO.0575.BPLGGerleeweg9-ON01. In verband met de geldende beperkingen wegens de volksgezondheid is inzage in het gemeentehuis <text:span text:style-name="nadrukondlijn">alleen mogelijk op afspraak</text:span>.  Inzien kan alleen van 9:00-12:00 uur en tussen 14:00-16:00 uur. Voor het maken van een inzage-afspraak kunt u bellen met +31 (0)71 36 60 000. U wordt echter dringend verzocht het plan digitaal te bekijken en alleen een afspraak te maken als dit niet anders kan.</text:p>
            <text:p text:style-name="common-al">
            <text:span text:style-name="nadrukvet">Zienswijze indienen</text:span>
          </text:p>
            <text:p text:style-name="common-al">Iedereen kan een zienswijze indienen. Dit moet binnen de termijn van de terinzagelegging (tot en met 24 november 2020) en kan mondeling, maar bij voorkeur schriftelijk (gemotiveerd en ondertekend) worden ingediend. Een zienswijze moet worden gericht aan: de gemeenteraad van Noordwijk, Postbus 298, 2200 AG Noordwijk, onder vermelding van “zienswijze ontwerpbestemmingsplan Gerleeweg 9, Noordwijk”. Voor een eventuele mondelinge (telefonische) zienswijze kunt u contact opnemen met het team Ruimtelijke Ontwikkeling, (071) 36 60 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oordwijk, 13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2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2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2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oord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5.BPLGGerleeweg9-ON01</meta:user-defined>
    <meta:user-defined meta:name="OVERHEIDop.Ruimtelijkeplannen/DC.type">bestemmingsplan</meta:user-defined>
    <dc:language>nl</dc:language>
    <meta:user-defined meta:name="OVERHEID.Gemeente/DC.spatial">Noordwijk</meta:user-defined>
    <meta:user-defined meta:name="OVERHEID.EPSG28992/DC.spatial">89902 471309</meta:user-defined>
    <meta:user-defined meta:name="DC.title">Ontwerpbestemmingsplan 'Gerleeweg 9, Noordwijk' ter inzage</meta:user-defined>
    <meta:user-defined meta:name="OVERHEID.PostcodeHuisnummer/OVERHEIDop.postcodeHuisnummer">2201DD 9</meta:user-defined>
    <meta:user-defined meta:name="OVERHEIDop.straatnaam">Gerleeweg</meta:user-defined>
    <meta:user-defined meta:name="OVERHEIDop.woonplaats">Noordwijk</meta:user-defined>
    <meta:user-defined meta:name="DCTERMS.W3CDTF/DCTERMS.available">2020-10-13</meta:user-defined>
    <meta:user-defined meta:name="DCTERMS.W3CDTF/OVERHEIDop.jaargang">2020</meta:user-defined>
    <meta:user-defined meta:name="OVERHEIDop.publicationIssue">52825</meta:user-defined>
    <meta:user-defined meta:name="OVERHEIDop.StcrtID/DC.identifier">stcrt-2020-52825</meta:user-defined>
    <meta:user-defined meta:name="OVERHEIDop.versieInformatie"/>
  </office:meta>
</office:document-meta>
</file>