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project ‘Steiger Rhoonse veer’ in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houd en doel van het project</text:span>
          </text:p>
            <text:p text:style-name="common-al">Er is een aanvraag omgevingsvergunning ingediend voor het vervangen en verplaatsen van de aanlegsteiger ‘Rhoonse veer’ in het centrum van Oud-Beijerland. De aanlegsteiger wordt gebruikt voor voet- en fietsvaarverkeer tussen Rhoon, Oud-Beijerland, Spijkenisse en Oude Tol. De bestaande steiger wordt gesloopt en vervangen door een nieuwe steiger. De nieuwe steiger wordt op een andere plaats gelegd. De verplaatsing van de steiger is in strijd met het bestemmingsplan.</text:p>
            <text:p text:style-name="common-al">
            <text:span text:style-name="nadrukvet">Voornemen omgevingsvergunning verlenen</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  Voordat de omgevingsvergunning kan worden verleend moet de gemeenteraad besluiten een verklaring van geen bedenkingen te geven. De gemeenteraad heeft op 22 september 2020 ingestemd met het geven van een ontwerpverklaring van geen bedenkingen. </text:p>
            <text:p text:style-name="common-al">
            <text:span text:style-name="nadrukvet">Ter inzage</text:span>
          </text:p>
            <text:p text:style-name="common-al">De ontwerp omgevingsvergunning, de ontwerp verklaring van geen bedenkingen en de bijbehorende liggen met ingang van 10 oktober tot en met 20 november 2020 ter inzage<text:span text:style-name="nadrukvet">. </text:span>U kunt de stukken bekijken via de volgende website:<text:a xlink:href="http://www.ruimtelijkeplannen.nl/" xlink:type="simple">www.ruimtelijkeplannen.nl</text:a> (onder de IMRO-code NL.IMRO.1963.PBSteigerRhoonseveerOB20–ON01) .</text:p>
            <text:p text:style-name="common-al"/>
            <text:p text:style-name="common-al">Wanneer u de stukken in het gemeentehuis of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Uw zienswijze op de ontwerp verklaring van geen bedenkingen kunt u richten aan:</text:p>
            <text:p text:style-name="common-al">Uw zienswijze op de ontwerp omgevingsvergunning kunt u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steiger Rhoonse veer’.</text:p>
            <text:p text:style-name="common-al">Uw zienswijze op de ontwerp verklaring van geen bedenkingen kunt u richten aan:</text:p>
            <text:p text:style-name="common-al">De gemeenteraad Hoeksche Waard</text:p>
            <text:p text:style-name="common-al">Postbus 2003</text:p>
            <text:p text:style-name="common-al">3260 EA Oud-Beijerland</text:p>
            <text:p text:style-name="common-al">onder vermelding van ‘zienswijze ontwerp verklaring van geen bedenkingen steiger Rhoonse veer’.</text:p>
            <text:p text:style-name="common-al">
            <text:span text:style-name="nadrukvet">Vragen?</text:span>
          </text:p>
            <text:p text:style-name="last-al">Voor vragen kunt u terecht bij Éowyn van Miltenburg via telefoonnummer 088 – 647 37 77of via e-mail eowyn.vanmiltenburg@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2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7826.5 427102</meta:user-defined>
    <meta:user-defined meta:name="DC.title">Ontwerp omgevingsvergunning en ontwerp verklaring van geen bedenkingen project ‘Steiger Rhoonse veer’ in Oud-Beijerland ter inzage</meta:user-defined>
    <meta:user-defined meta:name="OVERHEID.PostcodeHuisnummer/OVERHEIDop.postcodeHuisnummer">3261KK 1</meta:user-defined>
    <meta:user-defined meta:name="OVERHEIDop.straatnaam">Spuizicht</meta:user-defined>
    <meta:user-defined meta:name="OVERHEIDop.woonplaats">Oud-Beijerland</meta:user-defined>
    <meta:user-defined meta:name="DCTERMS.W3CDTF/DCTERMS.available">2020-10-09</meta:user-defined>
    <meta:user-defined meta:name="DCTERMS.W3CDTF/OVERHEIDop.jaargang">2020</meta:user-defined>
    <meta:user-defined meta:name="OVERHEIDop.publicationIssue">52824</meta:user-defined>
    <meta:user-defined meta:name="OVERHEIDop.StcrtID/DC.identifier">stcrt-2020-52824</meta:user-defined>
    <meta:user-defined meta:name="OVERHEIDop.versieInformatie"/>
  </office:meta>
</office:document-meta>
</file>