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gelaardreef 26, Noordw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text:p>
            <text:p text:style-name="common-al">ontwerpbestemmingsplan ‘Vogelaardreef 26, Noordwijk’ met plancode NL.IMRO.0575.BPLGVogelaardr26-ON01 ter inzage ligt. De procedure staat beschreven in artikel 6.8 Wet ruimtelijke ordening en afdeling 3.4 Algemene wet bestuursrecht. </text:p>
            <text:p text:style-name="common-al">
            <text:span text:style-name="nadrukvet">Plangebied</text:span>
          </text:p>
            <text:p text:style-name="common-al">Het betreft de locatie Vogelaardreef 26, hoek De Boender, in het gebied het Langeveld. </text:p>
            <text:p text:style-name="common-al">
            <text:span text:style-name="nadrukvet">Inhoud van het plan</text:span>
          </text:p>
            <text:p text:style-name="common-al">Op de locatie Vogelaardreef 26 is de initiatiefnemer voornemens de bestaande manege te beëindigen en het genoemde perceel te herinrichten. Daarbij wordt een schuurruimte gesloopt, een paardenbak verwijderd en een bestaande paardenbak (t.b.v. een aantal privépaarden) verlegd. Daarnaast wordt de functie van de bestaande woning gewijzigd in die van plattelandswoning (dat is een agrarische bedrijfswoning die mag worden bewoond door een niet aan het bijbehorende agrarisch bedrijf verbonden bewoner) en wordt aan De Boender en nieuwe woning gebouwd, een zogenaamde Greenportwoning. Daarnaast wordt het agrarisch bouwvlak verkleind zodat er geen agrarische gebouwen meer kunnen worden gebouwd. Het bestemmingsplan biedt het juridisch en planologisch kader voor deze ontwikkeling. De regels ten aanzien van de nieuw te bouwen woning zullen overeenkomstig de regels zijn zoals die gelden ten aanzien van de reeds bestaande burgerwoningen in het landelijk gebied. </text:p>
            <text:p text:style-name="common-al">
            <text:span text:style-name="nadrukvet">Wijzigingen ten opzicht van het voorontwerp</text:span>
          </text:p>
            <text:p text:style-name="common-al">Het ontwerpbestemmingsplan is niet gewijzigd ten opzichte van het voorontwerp dat al in eerdere instantie ter visie heeft gelegen.</text:p>
            <text:p text:style-name="common-al">
            <text:span text:style-name="nadrukvet">Ter inzage</text:span>
          </text:p>
            <text:p text:style-name="common-al">Het ontwerpbestemmingsplan ‘Vogelaardreef 26, Noordwijk’ ligt vanaf 14 oktober 2020 tot en met 24 november 2020 ter inzage. Het is in te zien in het gemeentehuis aan de Voorstraat 42 en via de landelijke website <text:a xlink:href="http://www.ruimtelijkeplannen.nl/" xlink:type="simple">www.ruimtelijkeplannen.nl</text:a> met de plancodering: NL.IMRO.0575.BPLGVogelaardr26-ON01.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 indienen</text:span>
          </text:p>
            <text:p text:style-name="common-al">Iedereen kan een zienswijze indienen. Dit moet binnen de termijn van de terinzagelegging (tot en met 24 november 2020) en kan mondeling, maar bij voorkeur schriftelijk (gemotiveerd en ondertekend) worden ingediend. Een zienswijze moet worden gericht aan: de gemeenteraad van Noordwijk, Postbus 298, 2200 AG Noordwijk, onder vermelding van “zienswijze ontwerpbestemmingsplan Vogelaardreef 26, Noordwijk”. Voor een eventuele mondelinge (telefonische) zienswijze kunt u contact opnemen met het team Ruimtelijke Ontwikkeling, (071) 36 6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oordwijk, 13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LGVogelaardr26-ON01</meta:user-defined>
    <meta:user-defined meta:name="DCTERMS.abstract">Ruimtelijk plan heeft betrekking op het perceel  Vogelaardreef 26 in Noordwijk</meta:user-defined>
    <meta:user-defined meta:name="OVERHEIDop.Ruimtelijkeplannen/DC.type">bestemmingsplan</meta:user-defined>
    <dc:language>nl</dc:language>
    <meta:user-defined meta:name="OVERHEID.Gemeente/DC.spatial">Noordwijk</meta:user-defined>
    <meta:user-defined meta:name="OVERHEID.EPSG28992/DC.spatial">95290 478738</meta:user-defined>
    <meta:user-defined meta:name="DC.title">Ontwerpbestemmingsplan 'Vogelaardreef 26, Noordwijk' ter inzage</meta:user-defined>
    <meta:user-defined meta:name="OVERHEID.PostcodeHuisnummer/OVERHEIDop.postcodeHuisnummer">2204AA 26</meta:user-defined>
    <meta:user-defined meta:name="OVERHEIDop.straatnaam">Vogelaardreef</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52823</meta:user-defined>
    <meta:user-defined meta:name="OVERHEIDop.StcrtID/DC.identifier">stcrt-2020-52823</meta:user-defined>
    <meta:user-defined meta:name="OVERHEIDop.versieInformatie"/>
  </office:meta>
</office:document-meta>
</file>