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rugstraat 8-10 Gennep” en kennisgeving sluiten anterieure overeenkomst</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Gennep heeft op 14 september 2020 het bestemmingsplan “Brugstraat 8-10 Gennep” gewijzigd vastgesteld.</text:p>
            <text:p text:style-name="tussenkopcur">Inzage</text:p>
            <text:p text:style-name="common-al">Over het ontwerpbestemmingsplan zijn zienswijzen ingediend. Deze zienswijzen hebben geleid tot aanpassingen van het bestemmingsplan. De wijzigingen hebben betrekking op de regels en de toelichting van het plan. In de bij het raadsbesluit behorende ‘Nota van Zienswijzen Bestemmingsplan Brugstraat 8-10 Gennep’ zijn alle wijzigingen nader aangegeven.</text:p>
            <text:p text:style-name="common-al">Het besluit van de gemeenteraad en het bestemmingsplan liggen met ingang van donderdag 15 oktober 2020 tot en met donderdag 26 november 2020 gedurende zes weken voor eenieder ter inzage bij de Poort van Gennep in het gemeentekantoor van Gennep. Voor inzage buiten de openingstijden (zie rubriek contact) kunt u een afspraak maken via (0485) 494141.</text:p>
            <text:p text:style-name="common-al">Daarnaast is het bestemmingsplan met bijbehorende stukken raadpleegbaar en beschikbaar op:</text:p>
            <text:list text:style-name="id1-3-2-1-1-6">
              <text:list-item text:style-override="id1-3-2-1-1-6-1">
                <text:number>•</text:number>
                <text:p text:style-name="al">www.ruimtelijkeplannen.nl met identificatienummer: NL.IMRO.0907.BP19091BRUGS810GNP-VA01</text:p>
              </text:list-item>
              <text:list-item text:style-override="id1-3-2-1-1-6-2">
                <text:number>•</text:number>
                <text:p text:style-name="al">www. gennep.nl &gt; bouwen en wonen &gt; bestemmingsplannen</text:p>
              </text:list-item>
            </text:list>
            <text:p text:style-name="tussenkopcur">Beroep</text:p>
            <text:p text:style-name="common-al">Met ingang van vrijdag 16 oktober 2020 tot en met donderdag 26 november 2020 kan beroep worden ingesteld tegen het vaststellingsbesluit van de gemeenteraad. Beroep kan worden ingesteld door:</text:p>
            <text:list text:style-name="id1-3-2-1-1-9">
              <text:list-item text:style-override="id1-3-2-1-1-9-1">
                <text:number>•</text:number>
                <text:p text:style-name="al">Een belanghebbende die op tijd een zienswijze tegen het eerdere ontwerpbestemmingsplan heeft ingediend.</text:p>
              </text:list-item>
              <text:list-item text:style-override="id1-3-2-1-1-9-2">
                <text:number>•</text:number>
                <text:p text:style-name="al">Een belanghebbende die aantoont dat hij redelijkerwijs niet in staat is geweest om een zienswijze tegen het ontwerpbestemmingsplan in te dienen.</text:p>
              </text:list-item>
            </text:list>
            <text:p text:style-name="common-al">Een beroepschrift kunt u indienen bij de Afdeling bestuursrechtspraak van de Raad van State, Postbus 20019, 2500 EA Den Haag.</text:p>
            <text:p text:style-name="tussenkopcur">Voorlopige voorziening en inwerkingtreding</text:p>
            <text:p text:style-name="common-al">Een beroep heeft geen schorsende werking. Het besluit tot vaststelling van het bestemmingsplan treedt in werking met ingang van 27 november 2020.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text:p>
            <text:p text:style-name="common-al"/>
            <text:p text:style-name="tussenkopcur">ANTERIEURE OVEREENKOMST</text:p>
            <text:p text:style-name="common-al">Burgemeester en wethouders maken overeenkomstig artikel 6.24, lid 3 van de Wet ruimtelijke ordening bekend dat de gemeente Gennep een anterieure overeenkomst heeft gesloten met de betreffende initiatiefnemers. De anterieure overeenkomst is een overeenkomst over grondexploitatie die de gemeente met de grondeigenaar in het exploitatiegebied sluit, voordat een planologische maatregel is vastgesteld. </text:p>
            <text:p text:style-name="tussenkopcur">Inhoud overeenkomst</text:p>
            <text:p text:style-name="common-al">Op 23 juli 2020 is met de bestuurders van Nebuvast II B.V. een anterieure overeenkomst gesloten met betrekking tot het wijzigen van het gebruik op het perceel Brugstraat 8-10 te Gennep. In deze overeenkomst zijn afspraken vastgelegd over planschade en ambtelijke kosten/leges. </text:p>
            <text:p text:style-name="tussenkopcur">Zakelijke beschrijving ter inzage</text:p>
            <text:p text:style-name="common-al">Bovenstaande zakelijke beschrijving van de inhoud van de overeenkomsten ligt met ingang van donderdag 16 oktober 2020 gedurende zes weken ter inzage tijdens openingstijden bij de Poort van Gennep in het gemeentekantoor, Ellen Hoffmannplein 1 te Gennep. Voor inzage buiten de openingstijden (zie rubriek contact) kunt u een afspraak maken via (0485) 494141.</text:p>
            <text:p text:style-name="common-al">Tegen de gesloten overeenkomst en de zakelijke beschrijving van de inhoud van de overeenkomst kunnen geen zienswijzen of bezwaren worden ingediend.</text:p>
            <text:p text:style-name="last-al"/>
            <text:p text:style-name="tekst_bottom"/>
          </text:section>
        </text:section>
        <text:section text:name="zakelijke-mededeling-sluiting_id1-3-2-2" text:style-name="zakelijke-mededeling-sluiting">
          <text:section text:name="ondertekening_id1-3-2-2-1">
            <text:p><text:span text:style-name="functie">Gennep, 14 oktober 2020</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1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81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81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Genne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07.BP19091BRUGS810GNP-VA01</meta:user-defined>
    <meta:user-defined meta:name="OVERHEIDop.Ruimtelijkeplannen/DC.type">bestemmingsplan</meta:user-defined>
    <dc:language>nl</dc:language>
    <meta:user-defined meta:name="OVERHEID.Gemeente/DC.spatial">Gennep</meta:user-defined>
    <meta:user-defined meta:name="OVERHEID.EPSG28992/DC.spatial">195348 412385</meta:user-defined>
    <meta:user-defined meta:name="DC.title">Vastgesteld bestemmingsplan “Brugstraat 8-10 Gennep” en kennisgeving sluiten anterieure overeenkomst</meta:user-defined>
    <meta:user-defined meta:name="OVERHEID.PostcodeHuisnummer/OVERHEIDop.postcodeHuisnummer">6591BD 8</meta:user-defined>
    <meta:user-defined meta:name="OVERHEIDop.straatnaam">Brugstraat</meta:user-defined>
    <meta:user-defined meta:name="OVERHEIDop.woonplaats">Gennep</meta:user-defined>
    <meta:user-defined meta:name="DCTERMS.W3CDTF/DCTERMS.available">2020-10-14</meta:user-defined>
    <meta:user-defined meta:name="DCTERMS.W3CDTF/OVERHEIDop.jaargang">2020</meta:user-defined>
    <meta:user-defined meta:name="OVERHEIDop.publicationIssue">52813</meta:user-defined>
    <meta:user-defined meta:name="OVERHEIDop.StcrtID/DC.identifier">stcrt-2020-52813</meta:user-defined>
    <meta:user-defined meta:name="OVERHEIDop.versieInformatie"/>
  </office:meta>
</office:document-meta>
</file>