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Willem Lodewijk van Nassaukazerne, Zoutkamp,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3 december 2019 een aanvraag om een omgevingsvergunning ontvangen van het Rijksvastgoedbedrijf namens het ministerie voor Defensie voor de inrichting 06F02 – Willem Lodewijk van Nassaukazerne aan de Strandweg 21, 9974 SM Zoutkamp.(gemeente Het Hogeland).</text:p>
      <text:p text:style-name="ifm_p_mt.3.7mm_ifm">Het betreft een inrichting voor defensielocatie. De aanvraag betreft wijziging brandveilig gebruik gebouw 6.</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6 februari 2020 tot en met18 maart 2020 op de volgende plaats inzien:</text:p>
      <text:p text:style-name="ifm_p_indent.-5mm_mleft.5mm_ifm">−<text:tab/>de gemeente Het Hogeland locatie Uithuizen, Hoofdstraat-West 1 (maandag t/m donderdag 08.00 tot 16.30 uur, donderdagavond 17.30 tot 19.30 uur en vrijdagochtend 08.00 tot 12.00);</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81</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81</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Willem Lodewijk van Nassaukazerne, Zoutkamp,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974SM21</meta:user-defined>
    <meta:user-defined meta:name="OVERHEIDop.StcrtID/DCTERMS.isReplacedBy"/>
    <meta:user-defined meta:name="OVERHEIDop.StcrtID/DCTERMS.requires"/>
    <meta:user-defined meta:name="OVERHEIDop.pagina"/>
    <meta:user-defined meta:name="OVERHEIDop.StcrtID/DC.identifier">stcrt-2020-5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Willem Lodewijk van Nassaukazerne, Zoutkamp, Inspectie Leefomgeving en Transport</meta:user-defined>
    <meta:user-defined meta:name="DCTERMS.W3CDTF/DCTERMS.available">2020-02-05</meta:user-defined>
    <meta:user-defined meta:name="OVERHEIDop.Ruimtelijkplan/OVERHEIDop.bekendmakingBetreffendePlan"/>
  </office:meta>
</office:document-meta>
</file>