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Bestemmingsplan Marktweg He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rechterland maken het volgende bekend. </text:p>
            <text:p text:style-name="common-al">Met ingang van 15 oktober 2020 zal gedurende zes weken het ontwerp bestemmingsplan Marktweg Hem (NL.IMRO.0498.BPMarktweg-ON01), op grond van artikel 3.8, lid 1 van de Wet ruimtelijke ordening ter inzage worden gelegd.</text:p>
            <text:p text:style-name="common-al">
            <text:span text:style-name="nadrukvet">Bestemmingsplan</text:span>
          </text:p>
            <text:p text:style-name="common-al">Het ontwerp bestemmingsplan voorziet in de herontwikkeling van een bedrijfslocatie naar een woningbouwlocatie op het perceel grond gelegen aan de Marktweg in Hem.</text:p>
            <text:p text:style-name="common-al">
            <text:span text:style-name="nadrukvet">Ter inzage</text:span>
          </text:p>
            <text:p text:style-name="common-al">Dit plan ligt voor een ieder ter inzage vanaf 15 oktober 2020 tot en met 25 november 2020. U kunt de documenten op twee manieren bekijken:</text:p>
            <text:list text:style-name="id1-3-2-1-1-7">
              <text:list-item text:style-override="id1-3-2-1-1-7-1">
                <text:number>1.</text:number>
                <text:p text:style-name="al">U bekijkt de documenten digitaal via <text:a xlink:href="http://www.ruimtelijkeplannen.nl" xlink:type="simple">www.ruimtelijkeplannen.nl</text:a> onder plan-identificatienummer: NL.IMRO.0498.BPMarktweg-ON01</text:p>
              </text:list-item>
              <text:list-item text:style-override="id1-3-2-1-1-7-2">
                <text:number>2.</text:number>
                <text:p text:style-name="al">U maakt een afspraak om de documenten te bekijken op het gemeentehuis (Raadhuisplein 1 Hoogkarspel). U kunt hiervoor een afspraak maken met een medewerker van de afdeling Ruimte, telefoon 0228-352352 of via www.drechterland.nl </text:p>
              </text:list-item>
            </text:list>
            <text:p text:style-name="common-al">
            <text:span text:style-name="nadrukvet">Zienswijzen</text:span>
          </text:p>
            <text:p text:style-name="common-al">Een ieder kan tot en met 25 november 2020 zijn zienswijzen indienen. </text:p>
            <text:p text:style-name="common-al">Schriftelijk: aan de gemeenteraad van Drechterland, Postbus 9, 1616 ZG in Hoogkarspel. Wij verzoeken u als onderwerp te vermelden ‘zienswijzen ontwerp bestemmingsplan Marktweg Hem.</text:p>
            <text:p text:style-name="last-al">Mondeling: hiervoor dient tijdig, bij voorkeur uiterlijk één week voor het einde van de ter inzage termijn, een afspraak te worden gemaakt met een medewerker van de afdeling Ruimte, telefoon 0228-352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2804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280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280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1/xml/MC-DRP-PlanRuimtelijk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498.BPMarktweg-ON01</meta:user-defined>
    <meta:user-defined meta:name="OVERHEIDop.Ruimtelijkeplannen/DC.type">bestemmingsplan</meta:user-defined>
    <dc:language>nl</dc:language>
    <meta:user-defined meta:name="OVERHEID.Gemeente/DC.spatial">Drechterland</meta:user-defined>
    <meta:user-defined meta:name="DC.title">Ontwerp Bestemmingsplan Marktweg Hem</meta:user-defined>
    <meta:user-defined meta:name="DCTERMS.W3CDTF/DCTERMS.available">2020-10-14</meta:user-defined>
    <meta:user-defined meta:name="DCTERMS.W3CDTF/OVERHEIDop.jaargang">2020</meta:user-defined>
    <meta:user-defined meta:name="OVERHEIDop.publicationIssue">52804</meta:user-defined>
    <meta:user-defined meta:name="OVERHEIDop.StcrtID/DC.identifier">stcrt-2020-52804</meta:user-defined>
    <meta:user-defined meta:name="OVERHEIDop.versieInformatie"/>
  </office:meta>
</office:document-meta>
</file>