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elder – Kennisgeving vooraankondiging voorontwerp van wijzigingsplan Halter Bellevue en stadspark ex artikel 1.3.1 Bro</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let op het bepaalde in artikel 1.3.1 Besluit ruimtelijke ordening maken burgemeester en wethouders van de gemeente Den Helder bekend, dat een wijzigingsbestemmingsplan wordt voorbereid voor het gebied ter hoogte van de oude schouwburg in het centrum van Den Helder.</text:p>
            <text:p text:style-name="common-al">
            <text:span text:style-name="nadrukvet">Gebied en invulling</text:span>
          </text:p>
            <text:p text:style-name="common-al">Het wijzigingsplangebied wordt globaal begrensd door:</text:p>
            <text:p text:style-name="common-al">-Spoorstraat (zuid);</text:p>
            <text:p text:style-name="common-al">-Polderweg (west)</text:p>
            <text:p text:style-name="common-al">-Prins Hendriklaan (noord/oost)</text:p>
            <text:p text:style-name="common-al">Het wijzigingsplan voorziet in de bouw van appartementen met daarbij winkels op de begane grond, een park en parkeerplaatsen. Hiermee wordt invulling gegeven aan het gebied, dat is vrijgekomen na verplaatsing van de voormalige schouwburg.</text:p>
            <text:p text:style-name="common-al">
            <text:span text:style-name="nadrukvet">Geen stukken</text:span>
          </text:p>
            <text:p text:style-name="common-al">Er worden geen stukken betreffende het voornemen op grond van deze kennisgeving ter inzage gelegd en wordt geen onafhankelijke instantie in de gelegenheid gesteld advies uit te brengen over dit voornemen. </text:p>
            <text:p text:style-name="last-al">Met betrekking tot inspraak verschijnt een aparte kennis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03</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803</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803</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en Held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00.214BPStadshart2010-VST1</meta:user-defined>
    <meta:user-defined meta:name="DCTERMS.abstract">Het wijzigingsplan voorziet in de bouw van appartementen met daarbij winkels op de begane grond, een park en parkeerplaatsen. Hiermee wordt invulling gegeven aan het gebied, dat is vrijgekomen na verplaatsing van de voormalige schouwburg.</meta:user-defined>
    <meta:user-defined meta:name="OVERHEIDop.Ruimtelijkeplannen/DC.type">wijzigings- of uitwerkingsplan</meta:user-defined>
    <dc:language>nl</dc:language>
    <meta:user-defined meta:name="OVERHEID.Gemeente/DC.spatial">Den Helder</meta:user-defined>
    <meta:user-defined meta:name="DC.title">Gemeente Den Helder – Kennisgeving vooraankondiging voorontwerp van wijzigingsplan Halter Bellevue en stadspark ex artikel 1.3.1 Bro</meta:user-defined>
    <meta:user-defined meta:name="DCTERMS.W3CDTF/DCTERMS.available">2020-10-09</meta:user-defined>
    <meta:user-defined meta:name="DCTERMS.W3CDTF/OVERHEIDop.jaargang">2020</meta:user-defined>
    <meta:user-defined meta:name="OVERHEIDop.publicationIssue">52803</meta:user-defined>
    <meta:user-defined meta:name="OVERHEIDop.StcrtID/DC.identifier">stcrt-2020-52803</meta:user-defined>
    <meta:user-defined meta:name="OVERHEIDop.versieInformatie"/>
  </office:meta>
</office:document-meta>
</file>