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esepe, Bonekampweg 7-9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5 oktober 2020 het bestemmingsplan Wesepe, Bonekampweg 7-9 ongewijzigd vast. Het plan geldt voor de locatie Bonekampweg 7-9 te Wesepe (kadastraal bekend als gemeente Olst, sectie H, nummers 1, 714 en 3765). De ontwikkeling betreft het planologisch regelen van twee woningen op de percelen. Alle landschapontsierende bebouwing wordt gesloopt. Daarnaast worden de erven landschappelijk ingepast conform een erfinrichtingsplan.</text:p>
            <text:p text:style-name="common-al">Het plan (identificatienummer NL.IMRO.1773.BP2020005011-0301) en het vaststellingsbesluit liggen ter inzage van 15 oktober 2020 tot en met 25 november 2020. Wijhe (Raadhuisplein 1). U kunt het enkel op afspraak inzien. Een afspraak inplannen om het in te zien kan door te bellen naar 14 0570. Bronbestanden vindt u op <text:a xlink:href="http://www.ro.olst-wijhe.nl" xlink:type="simple">ro.olst-wijhe.nl</text:a>/plannen.</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9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9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79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5011-0301</meta:user-defined>
    <meta:user-defined meta:name="OVERHEIDop.Ruimtelijkeplannen/DC.type">bestemmingsplan</meta:user-defined>
    <dc:language>nl</dc:language>
    <meta:user-defined meta:name="OVERHEID.EPSG28992/DC.spatial">211212.214 483283.82</meta:user-defined>
    <meta:user-defined meta:name="OVERHEID.EPSG28992/DC.spatial">211205 483286</meta:user-defined>
    <meta:user-defined meta:name="DC.title">Bestemmingsplan Wesepe, Bonekampweg 7-9 vastgesteld</meta:user-defined>
    <meta:user-defined meta:name="OVERHEID.PostcodeHuisnummer/OVERHEIDop.postcodeHuisnummer">8124PX 7</meta:user-defined>
    <meta:user-defined meta:name="OVERHEID.PostcodeHuisnummer/OVERHEIDop.postcodeHuisnummer">8124PX 9</meta:user-defined>
    <meta:user-defined meta:name="OVERHEIDop.straatnaam">Bonekampweg</meta:user-defined>
    <meta:user-defined meta:name="OVERHEIDop.straatnaam">Bonekampweg</meta:user-defined>
    <meta:user-defined meta:name="OVERHEIDop.woonplaats">Wesepe</meta:user-defined>
    <meta:user-defined meta:name="OVERHEIDop.woonplaats">Wesepe</meta:user-defined>
    <meta:user-defined meta:name="DCTERMS.W3CDTF/DCTERMS.available">2020-10-14</meta:user-defined>
    <meta:user-defined meta:name="DCTERMS.W3CDTF/OVERHEIDop.jaargang">2020</meta:user-defined>
    <meta:user-defined meta:name="OVERHEIDop.publicationIssue">52794</meta:user-defined>
    <meta:user-defined meta:name="OVERHEIDop.StcrtID/DC.identifier">stcrt-2020-52794</meta:user-defined>
    <meta:user-defined meta:name="OVERHEIDop.versieInformatie"/>
  </office:meta>
</office:document-meta>
</file>