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oofdweg 85a Nijens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6 van de Wet ruimtelijke ordening maken burgemeester en wethouders bekend dat met ingang van 15 oktober 2020 voor een ieder ter inzage ligt <text:span text:style-name="nadrukvet">*)</text:span> het ontwerp wijzigingsplan “Hoofdweg 85a Nijensleek” met planidentificatie NL.IMRO.1701.562WPHoofdwg85aNSL-0001 met bijbehorende toelichting, regels, verbeelding en bijlagen. Het wijzigingsplan voorziet in het wijzigen van een kwekerijbestemming in een woonbestemming.  </text:p>
            <text:p text:style-name="common-al">
            <text:span text:style-name="nadrukvet">Ter inzage</text:span>: <text:span text:style-name="nadrukvet">*)</text:span> in verband met corona verzoeken wij u het ontwerp-wijzigingsplan vanaf 15 oktober 2020 digitaal te bekijken en alleen naar het gemeentehuis te komen indien strikt noodzakelijk en op afspraak. Wij volgen hierbij de op dit moment geldende corona-maatregelen. Het ontwerp wijzigingsplan is te zien op <text:a xlink:href="http://www.ruimtelijkeplannen.nl" xlink:type="simple">www.ruimtelijkeplannen.nl</text:a>. </text:p>
            <text:p text:style-name="common-al">
            <text:span text:style-name="nadrukvet">Zienswijze</text:span>: vanaf 15 oktober 2020 tot en met 25 november 2020 kan een ieder een zienswijze schriftelijk of mondeling kenbaar maken. Een schriftelijke zienswijze stuurt u aan het college van Westerveld, Postbus 50, 7970 AB Havelte. Graag het zaaknummer 284546 vermelden. Een mondelinge zienswijze kan momenteel alleen telefonisch. Hiervoor kan een afspraak gemaakt worden via telefoonnummer 14 0521. </text:p>
            <text:p text:style-name="last-al">
            <text:span text:style-name="nadrukvet">Contact:</text:span> cluster Ruimtelijke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7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7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7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er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562WPHoofdwg85aNSL-0001</meta:user-defined>
    <meta:user-defined meta:name="OVERHEIDop.referentienummer">284546</meta:user-defined>
    <meta:user-defined meta:name="OVERHEIDop.Ruimtelijkeplannen/DC.type">wijzigings- of uitwerkingsplan</meta:user-defined>
    <dc:language>nl</dc:language>
    <meta:user-defined meta:name="OVERHEID.Gemeente/DC.spatial">Westerveld</meta:user-defined>
    <meta:user-defined meta:name="OVERHEID.EPSG28992/DC.spatial">206568 538202</meta:user-defined>
    <meta:user-defined meta:name="DC.title">Ontwerp wijzigingsplan Hoofdweg 85a Nijensleek</meta:user-defined>
    <meta:user-defined meta:name="OVERHEID.PostcodeHuisnummer/OVERHEIDop.postcodeHuisnummer">8383EE 85</meta:user-defined>
    <meta:user-defined meta:name="OVERHEIDop.straatnaam">Hoofdweg</meta:user-defined>
    <meta:user-defined meta:name="OVERHEIDop.woonplaats">Nijensleek</meta:user-defined>
    <meta:user-defined meta:name="DCTERMS.W3CDTF/DCTERMS.available">2020-10-14</meta:user-defined>
    <meta:user-defined meta:name="DCTERMS.W3CDTF/OVERHEIDop.jaargang">2020</meta:user-defined>
    <meta:user-defined meta:name="OVERHEIDop.publicationIssue">52776</meta:user-defined>
    <meta:user-defined meta:name="OVERHEIDop.StcrtID/DC.identifier">stcrt-2020-52776</meta:user-defined>
    <meta:user-defined meta:name="OVERHEIDop.versieInformatie"/>
  </office:meta>
</office:document-meta>
</file>