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in de huidige situatie op de Van Neckstraat vanuit oostelijke richting regelmatig een wachtrij staat voor de gemeentelijke afvalbrengstation;</text:p>
            <text:p text:style-name="al">dat bij een tweede wachtrij vanuit de westelijke richting onwenselijk is vanwege mogelijke blokkade van de weg;</text:p>
            <text:p text:style-name="al">dat voor hulpdiensten zoals de brandweer de Van Neckstraat te allen tijde beschikbaar moet zijn;</text:p>
            <text:p text:style-name="al">dat door dit verkeerbesluit de vrijheid en veiligheid van het verkeer niet wordt geschaad;</text:p>
            <text:p text:style-name="al">dat de Van Neckstraat in beheer en eigendom is van de gemeente Midden-Groningen;</text:p>
            <text:p text:style-name="al">dat met deze maatregel geen onevenredige belangen worden geschaad;</text:p>
            <text:p text:style-name="al">dat over dit besluit overleg heeft plaatsgevonden met de politie Eenheid Noord-Nederland, overeenkomstig art. 24 BABW en deze akkoord is gegaan (brief van XX-2020, ingekomen XX-2020) met de voorgestelde verkeersmaatregel;</text:p>
            <text:p text:style-name="al">gezien het vorenstaande de bebording overeenkomstig bijgevoegde tekening gerealiseerd kan worden.</text:p>
            <text:p text:style-name="al"/>
            <text:p text:style-name="al">
            <text:span text:style-name="nadrukvet">B</text:span>
            <text:span text:style-name="nadrukvet"> E S L U I T E N: </text:span>
          </text:p>
            <text:p text:style-name="al">Instellen verplichte rijrichting uitgezonderd (brom) fietsers op een gedeelte van de Van Neckstraat ter hoogte van de gemeentelijke afval brengstation te Hoogezand.</text:p>
            <text:p text:style-name="al"/>
            <text:p text:style-name="al">Dit besluit te realiseren door het plaatsen van verkeersbord volgens het model D04 en onderbord volgens het model OB54 als bedoeld in bijlage I van het RVV1990, overeenkomstig bijgaand op dit besluit betrekking hebbende tekening. </text:p>
            <text:p text:style-name="al"/>
            <text:p text:style-name="al">Hoogezand, 6 oktober 2020, zaaknummer: 2020-033150</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14 oktober 2020 tot en met 25 november 2020.</text:p>
            <text:p text:style-name="al">De publicatietekst in de Regiokrant is:</text:p>
            <text:p text:style-name="al"/>
            <text:p text:style-name="al">
            <text:span text:style-name="nadrukcur">Verkeersbesluit</text:span>
            <text:span text:style-name="nadrukcur"> instellen </text:span>
            <text:span text:style-name="nadrukcur">verplichte rijrichting</text:span>
            <text:span text:style-name="nadrukcur"/>
            <text:span text:style-name="nadrukcur">gedeelte </text:span>
            <text:span text:style-name="nadrukcur">Van Neckstraat</text:span>
            <text:span text:style-name="nadrukcur"> te </text:span>
            <text:span text:style-name="nadrukcur">Hoogezand</text:span>
            <text:span text:style-name="nadrukcur">.</text:span>
          </text:p>
            <text:p text:style-name="al">Burgemeester en wethouders van de gemeente Midden-Groningen hebben een verkeersbesluit genomen voor het instellen van een verplichte rijrichting uitgezonderd (brom) fietsers op een gedeelte van de Van Neckstraat ter hoogte van de gemeentelijke afval brengstation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verplichte rijrichting uitgezonderd (brom) fietsers - gedeelte Van Neck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3150</meta:user-defined>
    <meta:user-defined meta:name="OVERHEIDop.verkeersbordcode">D4</meta:user-defined>
    <dc:language>nl</dc:language>
    <meta:user-defined meta:name="OVERHEID.EPSG28992/DC.spatial">247211.876 576506.092</meta:user-defined>
    <meta:user-defined meta:name="DC.title">V E R K E E R S B E S L U I T</meta:user-defined>
    <meta:user-defined meta:name="OVERHEID.PostcodeHuisnummer/OVERHEIDop.postcodeHuisnummer">9601XT 26</meta:user-defined>
    <meta:user-defined meta:name="OVERHEIDop.straatnaam">Albert Cuypstraat</meta:user-defined>
    <meta:user-defined meta:name="OVERHEIDop.woonplaats">Hoogezand</meta:user-defined>
    <meta:user-defined meta:name="DCTERMS.W3CDTF/DCTERMS.available">2020-10-14</meta:user-defined>
    <meta:user-defined meta:name="OVERHEIDop.StcrtID/DC.identifier">stcrt-2020-52750</meta:user-defined>
    <meta:user-defined meta:name="OVERHEIDop.externeBijlage">Situatietekening|exb-2020-53383</meta:user-defined>
    <meta:user-defined meta:name="DCTERMS.W3CDTF/OVERHEIDop.jaargang">2020</meta:user-defined>
    <meta:user-defined meta:name="OVERHEIDop.publicationIssue">52750</meta:user-defined>
    <meta:user-defined meta:name="OVERHEIDop.versieInformatie"/>
  </office:meta>
</office:document-meta>
</file>