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tenboer ongenummerd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tenboer ongenummerd, 6041 TN Roermond: verplaatsen van de jachthav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4034-2019</text:p>
            <text:p text:style-name="common-al"/>
            <text:p text:style-name="common-al">De raad van Roermond heeft op 24 september 2020, nummer 7037, besloten dat zij voornemens is om een verklaring van geen bedenkingen (hierna vvgb) af te geven voor het afwijken van de beheersverordening “Maas en Maasplass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
            <text:p text:style-name="common-al">
            <text:span text:style-name="nadrukvet">Wet algemene bepalingen omgevingsrecht / Uitgebreide voorbereidingsprocedure</text:span>
          </text:p>
            <text:p text:style-name="common-al">De ontwerp-omgevingsvergunning en de ontwerp-vvgb met bijbehorende stukken liggen van 14 oktober 2020 tot en met 24 november 2020 ter inzage in het Stadskantoor aan het Kazerneplein 7, 6041 TG te Roermond. 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 14 0475.</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Vergunningen/DC.type">omgevingsvergunningen</meta:user-defined>
    <dc:language>nl</dc:language>
    <meta:user-defined meta:name="OVERHEID.EPSG28992/DC.spatial">195615.308 356482.658</meta:user-defined>
    <meta:user-defined meta:name="DC.title">Hatenboer ongenummerd - Ontwerp-omgevingsvergunning</meta:user-defined>
    <meta:user-defined meta:name="OVERHEID.PostcodeHuisnummer/OVERHEIDop.postcodeHuisnummer">6041TN 53</meta:user-defined>
    <meta:user-defined meta:name="OVERHEIDop.straatnaam">Hatenboer</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52744</meta:user-defined>
    <meta:user-defined meta:name="OVERHEIDop.StcrtID/DC.identifier">stcrt-2020-52744</meta:user-defined>
    <meta:user-defined meta:name="OVERHEIDop.versieInformatie"/>
  </office:meta>
</office:document-meta>
</file>