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ontwikkeling Raadhuisstraat 15-19,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Herontwikkeling Raadhuisstraat 15-19’ (NL.IMRO.0796.0002438-1401) met ingang van 12 oktober 2020 gedurende zes weken ter inzage ligt. De gemeenteraad heeft het bestemmingsplan ‘Herontwikkeling Raadhuisstraat 15-19’ op 6 oktober 2020 vastgesteld. Dit plan maakt de ontwikkeling van 37 appartementen mogelijk aan de Raadhuisstraat en de Hoogstraat in het centrum van Rosmalen.</text:p>
            <text:p text:style-name="common-al"/>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9">
              <text:list-item text:style-override="id1-3-2-1-1-9-1">
                <text:number>•</text:number>
                <text:p text:style-name="al">als u kunt aantonen dat u redelijkerwijs niet in staat bent geweest zich tijdig tot de raad te wenden; of</text:p>
              </text:list-item>
              <text:list-item text:style-override="id1-3-2-1-1-9-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2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2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8-1401</meta:user-defined>
    <meta:user-defined meta:name="OVERHEIDop.Ruimtelijkeplannen/DC.type">bestemmingsplan</meta:user-defined>
    <dc:language>nl</dc:language>
    <meta:user-defined meta:name="OVERHEID.EPSG28992/DC.spatial">153152.292 414236.695</meta:user-defined>
    <meta:user-defined meta:name="DC.title">Herontwikkeling Raadhuisstraat 15-19, vastgesteld bestemmingsplan</meta:user-defined>
    <meta:user-defined meta:name="OVERHEID.PostcodeHuisnummer/OVERHEIDop.postcodeHuisnummer">5241BJ 17</meta:user-defined>
    <meta:user-defined meta:name="OVERHEIDop.straatnaam">Raadhuisstraat</meta:user-defined>
    <meta:user-defined meta:name="OVERHEIDop.woonplaats">Rosmalen</meta:user-defined>
    <meta:user-defined meta:name="DCTERMS.W3CDTF/DCTERMS.available">2020-10-09</meta:user-defined>
    <meta:user-defined meta:name="DCTERMS.W3CDTF/OVERHEIDop.jaargang">2020</meta:user-defined>
    <meta:user-defined meta:name="OVERHEIDop.publicationIssue">52729</meta:user-defined>
    <meta:user-defined meta:name="OVERHEIDop.StcrtID/DC.identifier">stcrt-2020-52729</meta:user-defined>
    <meta:user-defined meta:name="OVERHEIDop.versieInformatie"/>
  </office:meta>
</office:document-meta>
</file>