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2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verbrengingsvergunning en erkenning Wet explosieven voor civiel gebruik Balance Point Control GmbH,  Ministerie van Economische Zaken en Klimaat</text:h>
      <text:p text:style-name="ifm_p_font.italic_mt.7.4mm_ifm">Besluit 05-10-2020</text:p>
      <text:p text:style-name="ifm_p_font.italic_ifm">DGKE-WO / 20243898</text:p>
      <text:p text:style-name="ifm_p_mt.3.7mm_ifm">Procesverloop:</text:p>
      <text:p text:style-name="ifm_p_indent.-5mm_mleft.5mm_ifm">−<text:tab/>Balance Point Control GmbH te Celle, Duitsland (hierna: BPC), in deze vertegenwoordigd door Superior Energy Services B.V. (hierna: SPN), heeft per bericht van 4 augustus 2020 bij de Minister van Economische Zaken en Klimaat (hierna: EZK), voor het overbrengen en het gebruik van explosieven ten behoeve van mijnbouwactiviteiten waarop de Mijnbouwwet van toepassing is, op grond van artikel 11, eerste lid, juncto artikel 13, eerste lid, van de Wet explosieven voor civiel gebruik (hierna: Wecg) een aanvraag ingediend voor een vergunning als bedoeld in artikel 10, eerste lid, onder a, van de Wecg;</text:p>
      <text:p text:style-name="ifm_p_indent.-5mm_mleft.5mm_ifm">−<text:tab/>tevens verzoekt BPC om een erkenning als bedoeld in artikel 17, eerste lid, van de Wecg voor het bedrijf;</text:p>
      <text:p text:style-name="ifm_p_indent.-5mm_mleft.5mm_ifm">−<text:tab/>per bericht van 21 september 2020 heeft BPC aanvullende informatie overgelegd;</text:p>
      <text:p text:style-name="ifm_p_indent.-5mm_mleft.5mm_ifm">−<text:tab/>Staatstoezicht op de Mijnen (hierna: SodM) heeft per bericht van 24 september 2020 medegedeeld geen bezwaar te hebben tegen het verlenen van de gevraagde overbrengingsvergunning en erkenning.</text:p>
      <text:p text:style-name="ifm_p_mt.3.7mm_ifm">Gelet op de artikelen 10, 11, 13, 17, 18 en 19 van de Wet explosieven voor civiel gebruik;</text:p>
      <text:p text:style-name="ifm_p_mt.3.7mm_indent.0mm_ifm">Besluit:</text:p>
      <text:h text:style-name="ifm_p_font.italic_mt.5.08mm_page.keep-with-next_ifm" text:outline-level="4">I:<text:s/>Erkenning</text:h>
      <text:h text:style-name="ifm_p_font.bold_mt.5.08mm_page.keep-with-next_ifm" text:outline-level="2">Artikel<text:s/>1<text:s/></text:h>
      <text:p text:style-name="ifm_p_mt.4.23mm_ifm">Aan Balance Point Control GmbH wordt een erkenning, als bedoeld in artikel 17, eerste lid, van de Wet explosieven voor civiel gebruik, verleend voor het vervaardigen, overbrengen, gebruiken, opslaan en verhandelen van explosieven ten behoeve van activiteiten waarop de Mijnbouwwet van toepassing is.</text:p>
      <text:h text:style-name="ifm_p_font.bold_mt.5.08mm_page.keep-with-next_ifm" text:outline-level="2">Artikel<text:s/>2<text:s/></text:h>
      <text:p text:style-name="ifm_p_mt.4.23mm_ifm">Indien de heer Franciscus Antonius Hartong als leidinggevende van Balance Point Control GmbH wordt vervangen of anderszins niet meer als leidinggevende van Balance Point Control GmbH kan worden aangemerkt, vervalt de erkenning als bedoeld in I: Erkenning artikel 1.</text:p>
      <text:h text:style-name="ifm_p_font.bold_mt.5.08mm_page.keep-with-next_ifm" text:outline-level="2">Artikel<text:s/>3<text:s/></text:h>
      <text:p text:style-name="ifm_p_mt.4.23mm_ifm">De erkenning als bedoeld in I: Erkenning artikel 1 heeft betrekking op de explosieven in de UN klassen: 1.1D, 1.4G, 1.4S.</text:p>
      <text:h text:style-name="ifm_p_font.bold_mt.5.08mm_page.keep-with-next_ifm" text:outline-level="2">Artikel<text:s/>4<text:s/></text:h>
      <text:p text:style-name="ifm_p_mt.4.23mm_ifm">De medewerkers die namens Balance Point Control GmbH de handelingen uitvoeren moeten aantoonbaar over voldoende expertise beschikken of daarvoor geregistreerd zijn.</text:p>
      <text:h text:style-name="ifm_p_font.bold_mt.5.08mm_page.keep-with-next_ifm" text:outline-level="2">Artikel<text:s/>5<text:s/></text:h>
      <text:p text:style-name="ifm_p_mt.4.23mm_ifm">De erkenning als bedoeld in I: Erkenning artikel 1 wordt verleend voor een periode van vijf jaar.</text:p>
      <text:h text:style-name="ifm_p_font.italic_mt.5.08mm_page.keep-with-next_ifm" text:outline-level="4">II:<text:s/>Overbrengingsvergunning</text:h>
      <text:h text:style-name="ifm_p_font.bold_mt.5.08mm_page.keep-with-next_ifm" text:outline-level="2">Artikel<text:s/>1<text:s/></text:h>
      <text:p text:style-name="ifm_p_mt.4.23mm_ifm">Aan Balance Point Control GmbH wordt een vergunning als bedoeld in artikel 10, eerste lid, onder a van de Wet explosieven voor civiel gebruik, verleend voor het overbrengen van explosieven ten behoeve van activiteiten waarop de Mijnbouwwet van toepassing is.</text:p>
      <text:h text:style-name="ifm_p_font.bold_mt.5.08mm_page.keep-with-next_ifm" text:outline-level="2">Artikel<text:s/>2<text:s/></text:h>
      <text:p text:style-name="ifm_p_mt.4.23mm_ifm">De vergunning als bedoeld in II: Overbrengingsvergunning artikel 1 heeft betrekking op explosieven in de UN-klassen: 1.1D, 1.4G, 1.4S.</text:p>
      <text:h text:style-name="ifm_p_font.bold_mt.5.08mm_page.keep-with-next_ifm" text:outline-level="2">Artikel<text:s/>3<text:s/></text:h>
      <text:p text:style-name="ifm_p_mt.4.23mm_ifm">De vergunning als bedoeld in II: Overbrengingsvergunning artikel 1 wordt verleend voor een periode van vijf jaar.</text:p>
      <text:h text:style-name="ifm_p_font.bold_mt.5.08mm_page.keep-with-next_ifm" text:outline-level="2">Artikel<text:s/>4<text:s/></text:h>
      <text:p text:style-name="ifm_p_mt.4.23mm_indent.-7mm_mleft.7mm_ifm">1.<text:tab/>Alvorens het overbrengen van explosieven op basis van de vergunning als bedoeld in II: Overbrengingsvergunning artikel 1 plaatsvindt, dient Balance Point Control GmbH het Staatstoezicht op de Mijnen ten minste twee werkdagen voor aanvang van de dag van overbrengen, in te lichten over:</text:p>
      <text:p text:style-name="ifm_p_indent.-7mm_mleft.14mm_ifm">a.<text:tab/>het aantal en de hoeveelheid van de over te brengen explosieven;</text:p>
      <text:p text:style-name="ifm_p_indent.-7mm_mleft.14mm_ifm">b.<text:tab/>een volledige beschrijving van de betrokken explosieven en de middelen waarmee deze kunnen worden geïdentificeerd, met inbegrip van het identificatienummer van de Verenigde Naties;</text:p>
      <text:p text:style-name="ifm_p_indent.-7mm_mleft.14mm_ifm">c.<text:tab/>de wijze van overbrenging van de explosieven, de route waarlangs deze explosieven worden overgebracht en de eindbestemming van deze explosieven;</text:p>
      <text:p text:style-name="ifm_p_indent.-7mm_mleft.14mm_ifm">d.<text:tab/>de geplande datum van vertrek en verwachte aankomstdatum.</text:p>
      <text:p text:style-name="ifm_p_mt.3.7mm_indent.-7mm_mleft.7mm_ifm">2.<text:tab/>In geval van spoedeisende werkzaamheden kan van de termijn van 2 dagen worden afgeweken onder vermelding van de reden. Opgave van de gegevens vindt in ieder geval plaats voor aanvang van de werkzaamheden.</text:p>
      <text:h text:style-name="ifm_p_font.bold_mt.5.08mm_page.keep-with-next_ifm" text:outline-level="2">Artikel<text:s/>5<text:s/></text:h>
      <text:p text:style-name="ifm_p_mt.4.23mm_ifm">De informatie zoals bedoeld in II: Overbrengingsvergunning artikel 4 wordt verzonden naar info@sodm.nl.</text:p>
      <text:h text:style-name="ifm_p_font.italic_mt.5.08mm_page.keep-with-next_ifm" text:outline-level="4">III<text:s/></text:h>
      <text:h text:style-name="ifm_p_font.bold_mt.5.08mm_page.keep-with-next_ifm" text:outline-level="2">Artikel<text:s/>1<text:s/></text:h>
      <text:p text:style-name="ifm_p_mt.4.23mm_ifm">Het besluit van de Minister van Economische Zaken, thans Minister van Economische Zaken en Klimaat, van 22 juni 2017 met kenmerk DGETM-EO/ 17090304, wordt ingetrokk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en publicatie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24</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24</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verbrengingsvergunning en erkenning Wet explosieven voor civiel gebruik Balance Point Control GmbH,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en overbrengingsvergunning en erkenning Wet explosieven voor civiel gebruik Balance Point Control GmbH, Ministerie van Economische Zaken en Klimaat</meta:user-defined>
    <meta:user-defined meta:name="DCTERMS.W3CDTF/DCTERMS.available">2020-10-14</meta:user-defined>
    <meta:user-defined meta:name="OVERHEIDop.Ruimtelijkplan/OVERHEIDop.bekendmakingBetreffendePlan"/>
  </office:meta>
</office:document-meta>
</file>