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verbrengingsvergunning en erkenning Wet explosieven voor civiel gebruik ID Oil Tools B.V., Ministerie van Economische Zaken en Klimaat</text:h>
      <text:p text:style-name="ifm_p_font.italic_mt.7.4mm_ifm">Besluit 05-10-2020</text:p>
      <text:p text:style-name="ifm_p_font.italic_ifm">DGKE-WO / 20243923</text:p>
      <text:p text:style-name="ifm_p_mt.3.7mm_ifm">Procesverloop:</text:p>
      <text:p text:style-name="ifm_p_indent.-5mm_mleft.5mm_ifm">−<text:tab/>ID Oil Tools B.V. gevestigd te Oudkarspel (hierna: IOT), heeft per e-mailbericht, ontvangen op 7 augustus 2020 bij de Minister van Economische Zaken en Klimaat (hierna: EZK), op grond van artikel 18, derde lid, Wet explosieven voor civiel gebruik (hierna: Wecg) een aanvraag voor een erkenning als bedoeld in artikel 17, eerste lid, Wecg ingediend;</text:p>
      <text:p text:style-name="ifm_p_indent.-5mm_mleft.5mm_ifm">−<text:tab/>ID Oil Tools B.V. heeft tevens per bericht van 7 augustus 2020 bij de Minister van EZK, een aanvraag ingediend voor een overbrengingsvergunning op grond van artikel 10, eerste lid, onder a, Wecg;</text:p>
      <text:p text:style-name="ifm_p_indent.-5mm_mleft.5mm_ifm">−<text:tab/>per bericht van 17 september 2020 heeft ID Oil Tools B.V. aanvullende informatie overgelegd;</text:p>
      <text:p text:style-name="ifm_p_indent.-5mm_mleft.5mm_ifm">−<text:tab/>Staatstoezicht op de Mijnen (hierna: SodM) heeft per bericht van 28 september 2020 medegedeeld geen bezwaar te hebben tegen het verlenen van de gevraagde erkenning en overbrengingsvergunning.</text:p>
      <text:p text:style-name="ifm_p_mt.3.7mm_ifm">Gelet op de artikelen 10, 11, 13, 17, 18 en 19 van de Wet explosieven voor civiel gebruik;</text:p>
      <text:p text:style-name="ifm_p_mt.3.7mm_indent.0mm_ifm">Besluit:</text:p>
      <text:h text:style-name="ifm_p_font.italic_mt.5.08mm_page.keep-with-next_ifm" text:outline-level="4">I:<text:s/>Erkenning</text:h>
      <text:h text:style-name="ifm_p_font.bold_mt.5.08mm_page.keep-with-next_ifm" text:outline-level="2">Artikel<text:s/>1<text:s/></text:h>
      <text:p text:style-name="ifm_p_mt.4.23mm_ifm">Aan ID Oil Tools B.V. wordt een erkenning, als bedoeld in artikel 17, eerste lid, van de Wet explosieven voor civiel gebruik, verleend voor het vervaardigen, overbrengen, gebruiken, opslaan en verhandelen van explosieven ten behoeve van activiteiten waarop de Mijnbouwwet van toepassing is.</text:p>
      <text:h text:style-name="ifm_p_font.bold_mt.5.08mm_page.keep-with-next_ifm" text:outline-level="2">Artikel<text:s/>2<text:s/></text:h>
      <text:p text:style-name="ifm_p_mt.4.23mm_ifm">Indien de heer Herman Pieter van Vuuren als leidinggevende van ID Oil Tools B.V. wordt vervangen of anderszins niet meer als leidinggevende van ID Oil Tools B.V. kan worden aangemerkt, vervalt de erkenning als bedoeld in I: Erkenning artikel 1.</text:p>
      <text:h text:style-name="ifm_p_font.bold_mt.5.08mm_page.keep-with-next_ifm" text:outline-level="2">Artikel<text:s/>3<text:s/></text:h>
      <text:p text:style-name="ifm_p_mt.4.23mm_ifm">De erkenning als bedoeld in I: Erkenning artikel 1 heeft betrekking op de explosieven in de UN-klassen: 1.1D, 1.3C, 1.4B, 1.4C, 1.4D, 1.4G, 1.4S.</text:p>
      <text:h text:style-name="ifm_p_font.bold_mt.5.08mm_page.keep-with-next_ifm" text:outline-level="2">Artikel<text:s/>4<text:s/></text:h>
      <text:p text:style-name="ifm_p_mt.4.23mm_ifm">De medewerkers die namens ID Oil Tools B.V. de handelingen uitvoeren moeten aantoonbaar over voldoende expertise beschikken of daarvoor geregistreerd zijn.</text:p>
      <text:h text:style-name="ifm_p_font.bold_mt.5.08mm_page.keep-with-next_ifm" text:outline-level="2">Artikel<text:s/>5<text:s/></text:h>
      <text:p text:style-name="ifm_p_mt.4.23mm_ifm">De erkenning als bedoeld in I: Erkenning artikel 1 wordt verleend voor een periode van vijf jaar.</text:p>
      <text:h text:style-name="ifm_p_font.italic_mt.5.08mm_page.keep-with-next_ifm" text:outline-level="4">II:<text:s/>Overbrengingsvergunning</text:h>
      <text:h text:style-name="ifm_p_font.bold_mt.5.08mm_page.keep-with-next_ifm" text:outline-level="2">Artikel<text:s/>1<text:s/></text:h>
      <text:p text:style-name="ifm_p_mt.4.23mm_ifm">Aan ID Oil Tools B.V. wordt een vergunning als bedoeld in artikel 10, eerste lid, onder a van de Wet explosieven voor civiel gebruik, verleend voor het overbrengen van explosieven ten behoeve van activiteiten waarop de Mijnbouwwet van toepassing is.</text:p>
      <text:h text:style-name="ifm_p_font.bold_mt.5.08mm_page.keep-with-next_ifm" text:outline-level="2">Artikel<text:s/>2<text:s/></text:h>
      <text:p text:style-name="ifm_p_mt.4.23mm_ifm">De vergunning als bedoeld in II: Overbrengingsvergunning artikel 1 heeft betrekking op explosieven in de UN-klassen: 1.1D, 1.3C, 1.4B, 1.4C, 1.4D, 1.4G, 1.4S.</text:p>
      <text:h text:style-name="ifm_p_font.bold_mt.5.08mm_page.keep-with-next_ifm" text:outline-level="2">Artikel<text:s/>3<text:s/></text:h>
      <text:p text:style-name="ifm_p_mt.4.23mm_ifm">De vergunning als bedoeld in II: Overbrengingsvergunning artikel 1 wordt verleend voor een periode van vijf jaar.</text:p>
      <text:h text:style-name="ifm_p_font.bold_mt.5.08mm_page.keep-with-next_ifm" text:outline-level="2">Artikel<text:s/>4<text:s/></text:h>
      <text:p text:style-name="ifm_p_mt.4.23mm_indent.-7mm_mleft.7mm_ifm">1.<text:tab/>Alvorens het overbrengen van explosieven op basis van de vergunning als bedoeld in II: Overbrengingsvergunning artikel 1 plaatsvindt, dient ID Oil Tools B.V. het Staatstoezicht op de Mijnen ten minste twee werkdagen voor aanvang van de dag van overbrengen, in te lichten over:</text:p>
      <text:p text:style-name="ifm_p_indent.-7mm_mleft.14mm_ifm">a.<text:tab/>het aantal en de hoeveelheid van de over te brengen explosieven;</text:p>
      <text:p text:style-name="ifm_p_indent.-7mm_mleft.14mm_ifm">b.<text:tab/>een volledige beschrijving van de betrokken explosieven en de middelen waarmee deze kunnen worden geïdentificeerd, met inbegrip van het identificatienummer van de Verenigde Naties;</text:p>
      <text:p text:style-name="ifm_p_indent.-7mm_mleft.14mm_ifm">c.<text:tab/>de wijze van overbrenging van de explosieven, de route waarlangs deze explosieven worden overgebracht en de eindbestemming van deze explosieven;</text:p>
      <text:p text:style-name="ifm_p_indent.-7mm_mleft.14mm_ifm">d.<text:tab/>de geplande datum van vertrek en verwachte aankomstdatum.</text:p>
      <text:p text:style-name="ifm_p_mt.3.7mm_indent.-7mm_mleft.7mm_ifm">2.<text:tab/>In geval van spoedeisende werkzaamheden kan van de termijn van 2 dagen worden afgeweken onder vermelding van de reden. Opgave van de gegevens vindt in ieder geval plaats voor aanvang van de werkzaamheden.</text:p>
      <text:h text:style-name="ifm_p_font.bold_mt.5.08mm_page.keep-with-next_ifm" text:outline-level="2">Artikel<text:s/>5<text:s/></text:h>
      <text:p text:style-name="ifm_p_mt.4.23mm_ifm">De informatie zoals bedoeld in II: Overbrengingsvergunning artikel 4 wordt verzonden naar info@sodm.nl.</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23</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23</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verbrengingsvergunning en erkenning Wet explosieven voor civiel gebruik ID Oil Tools B.V.,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en overbrengingsvergunning en erkenning Wet explosieven voor civiel gebruik ID Oil Tools B.V., Ministerie van Economische Zaken en Klimaat</meta:user-defined>
    <meta:user-defined meta:name="DCTERMS.W3CDTF/DCTERMS.available">2020-10-14</meta:user-defined>
    <meta:user-defined meta:name="OVERHEIDop.Ruimtelijkplan/OVERHEIDop.bekendmakingBetreffendePlan"/>
  </office:meta>
</office:document-meta>
</file>