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arsterbrug – Roazebosk, gemeente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9 oktober 2020 ligt gedurende 6 weken voor iedereen ter inzage het op 16 september 2020 door de gemeenteraad van De Fryske Marren gewijzigd vastgestelde bestemmingsplan ‘Scharsterbrug - Roazebosk’ met bijbehorende stukken . </text:p>
            <text:p text:style-name="common-al">Als gevolg van de binnengekomen zienswijzen is het inrichtingsplan gewijzigd. Het nieuwe inrichtingsplan en de toelichting die erbij hoort zijn opgenomen in het bestemmingsplan. De bestemming ‘Groen’ is gewijzigd in de bestemming ‘Bos’. </text:p>
            <text:p text:style-name="common-al"/>
            <text:p text:style-name="tussenkopcur">Plangebied </text:p>
            <text:p text:style-name="common-al">Het plangebied van het bestemmingsplan ligt ingeklemd tussen de A7 en Joure Zuid. Na de herinrichting van de A7 bij Joure is een deel van de oude snelweg niet meer als zodanig in gebruik. Bedoeling is om een deel van het vrijgekomen stuk snelweg in te richten als bos.</text:p>
            <text:p text:style-name="tussenkopcur">Doel </text:p>
            <text:p text:style-name="common-al">Het planvoornemen bestaat uit een herinrichting van het voormalig snelweg gebied  voor een uitbreiding  van It Roazebosk aansluitend bij het bestaande bosperceel aan de zuidzijde van het plangebied. Om de inrichting mogelijk te maken, is het wijzigen van het bestemmingsplan nodig naar een bosbestemming waarin ruimte is voor paden, een nieuwe plek voor het kunstwerk ‘Skip mei lading‘ en de grondwal. .</text:p>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Dubbelstraat 1 te Balk;</text:p>
            <text:p text:style-name="common-al">.  het servicepunt, Vissersburen 88 te Lemmer.</text:p>
            <text:p text:style-name="common-al"/>
            <text:p text:style-name="common-al">Daarnaast is informatie over het bestemmingsplan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 Het planidentificatienummer van het vastgestelde bestemmingsplan is : NL.IMRO.1940.BPSSB19ROAZEBOSK-VA01 .</text:p>
            <text:p text:style-name="common-al"/>
            <text:p text:style-name="common-al">
            <text:span text:style-name="nadrukvet">Beroep en voorlopige voorzie</text:span>
            <text:span text:style-name="nadrukvet">ning</text:span>
            <text:span text:style-name="nadrukvet">.</text:span>
          </text:p>
            <text:p text:style-name="common-al">Gedurende genoemde termijn van ter inzage legging kan beroep worden ingesteld bij de Afdeling Bestuursrechtspraak van de Raad van State (postbus 20019, 2500 EA Den Haag) door:</text:p>
            <text:p text:style-name="common-al">.  een belanghebbende die tijdig een zienswijze bij de gemeenteraad heeft ingediend;</text:p>
            <text:list text:style-name="id1-3-2-1-1-20">
              <text:list-item text:style-override="id1-3-2-1-1-20-1">
                <text:number>•</text:number>
                <text:p text:style-name="al">een belanghebbende die aantoont dat hij redelijkerwijs niet in staat is geweest zijn zienswijze bij de gemeenteraad naar voren te brengen;</text:p>
              </text:list-item>
              <text:list-item text:style-override="id1-3-2-1-1-20-2">
                <text:number>•</text:number>
                <text:p text:style-name="al">een belanghebbende die bezwaar heeft tegen de wijzigingen die de gemeenteraad bij de vaststelling heeft aangebracht.</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8 oktober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2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2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SSB19ROAZEBOSK-VA01</meta:user-defined>
    <meta:user-defined meta:name="OVERHEIDop.referentienummer">1940177452</meta:user-defined>
    <meta:user-defined meta:name="OVERHEIDop.Ruimtelijkeplannen/DC.type">bestemmingsplan</meta:user-defined>
    <dc:language>nl</dc:language>
    <meta:user-defined meta:name="OVERHEID.Gemeente/DC.spatial">De Fryske Marren</meta:user-defined>
    <meta:user-defined meta:name="DC.title">Vastgesteld bestemmingsplan Scharsterbrug – Roazebosk, gemeente De Fryske Marren.</meta:user-defined>
    <meta:user-defined meta:name="DCTERMS.W3CDTF/DCTERMS.available">2020-10-08</meta:user-defined>
    <meta:user-defined meta:name="DCTERMS.W3CDTF/OVERHEIDop.jaargang">2020</meta:user-defined>
    <meta:user-defined meta:name="OVERHEIDop.publicationIssue">52720</meta:user-defined>
    <meta:user-defined meta:name="OVERHEIDop.StcrtID/DC.identifier">stcrt-2020-52720</meta:user-defined>
    <meta:user-defined meta:name="OVERHEIDop.versieInformatie"/>
  </office:meta>
</office:document-meta>
</file>