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471 aansluiting Stationssingel (busbaan) in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51248610 / DOS-2020-0003977</text:p>
            <text:p text:style-name="tussenkopcur">Inleiding</text:p>
            <text:p text:style-name="common-al">In 2015 is een vrijliggende busbaan (Stationssingel) aangelegd tussen het station Berkel Westpolder en de N471 Berkel en Rodenrijs (gemeente Lansingerland). Deze busbaan is aangelegd om ervoor te zorgen dat de bus snel de N471 kan bereiken om vervolgens in te voegen op de N471. Om sluipverkeer te voorkomen is gekozen om de verbinding alleen open te stellen voor lijnbussen. Om te voorkomen dat bij de aansluiting van de Stationssingel op de N471 automobilisten de afslag naar de busbaan proberen te nemen, is een aantal verkeersmaatregelen genomen.</text:p>
            <text:p text:style-name="common-al">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
            <text:p text:style-name="common-al">is het gewenst om diverse verkeersmaatregelen in te stellen bij de aansluiting van de Stationssingel (busbaan) op de N471 in Berkel en Rodenrijs (gemeente Lansingerland).</text:p>
            <text:p text:style-name="tussenkopcur">Belangenafweging</text:p>
            <text:p text:style-name="common-al">De verbinding (Stationssingel) tussen het station Berkel Westpolder en de N471 is alleen bedoeld voor lijnbussen. Het overige verkeer kan via de andere hoofdwegen de wijk verlaten en de N471 bereiken. Voor de concurrentiepositie van het openbaar vervoer ten opzichte van de automobilist, is een snelle betrouwbare en comfortabele verbinding gewenst.</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Voor het in de gemeente Lansingerland buiten de bebouwde kom gelegen gedeelte van de provinciale weg N471 ter hoogte van de aansluiting met de Stationssingel (busbaan) de volgende verkeersmaatregelen vast te stellen:</text:p>
                <text:list text:style-name="id1-3-2-2-1-20-2-3">
                  <text:list-item text:style-override="id1-3-2-2-1-20-2-3-1">
                    <text:number>a.</text:number>
                    <text:p text:style-name="al">Door plaatsing van borden B1 uit bijlage I van het Reglement verkeersregels en verkeerstekens 1990 (RVV) de hoofdrijbaan van de N471 aan te wijzen als voorrangsweg buiten de bebouwde kom;</text:p>
                  </text:list-item>
                  <text:list-item text:style-override="id1-3-2-2-1-20-2-3-2">
                    <text:number>b.</text:number>
                    <text:p text:style-name="al">Door plaatsing van borden B6 uit bijlage I van het RVV 1990, alsmede door het aanbrengen van haaientanden zoals bedoeld in artikel 80 van het RVV 1990, het verkeer komende vanaf de busbaan uit de voorrang te zetten;</text:p>
                  </text:list-item>
                  <text:list-item text:style-override="id1-3-2-2-1-20-2-3-3">
                    <text:number>c.</text:number>
                    <text:p text:style-name="al">Door plaatsing van bord D5 uit bijlage I van het RVV 1990 het verkeer komende vanaf de busbaan verplicht rechtsaf te laten slaan;</text:p>
                  </text:list-item>
                  <text:list-item text:style-override="id1-3-2-2-1-20-2-3-4">
                    <text:number>d.</text:number>
                    <text:p text:style-name="al">Door plaatsing van borden D4 uit bijlage I van het RVV 1990 met als onderbord ‘uitgezonderd lijnbussen’ op de hoofdrijbaan van de N471 net ten noorden en net ten zuiden van de aansluiting met de busbaan, een verplichte rijrichting in te stellen in rechtdoor gaande beweging, uitgezonderd voor lijnbussen;</text:p>
                  </text:list-item>
                  <text:list-item text:style-override="id1-3-2-2-1-20-2-3-5">
                    <text:number>e.</text:number>
                    <text:p text:style-name="al">Door het aanbrengen van de tekst LIJN BUS, de linksafstrook exclusief te maken voor lijnbussen;</text:p>
                  </text:list-item>
                  <text:list-item text:style-override="id1-3-2-2-1-20-2-3-6">
                    <text:number>f.</text:number>
                    <text:p text:style-name="al">Door het plaatsen van bord D2 uit bijlage I van het RVV 1990 op de middengeleider aan de noordkant van het kruispunt met de busbaan, het verkeer verplichten de middengeleider aan de rechterzijde te passeren;</text:p>
                  </text:list-item>
                </text:list>
              </text:list-item>
              <text:list-item text:style-override="id1-3-2-2-1-20-3">
                <text:number>3.</text:number>
                <text:p text:style-name="al">Te bepalen dat dit besluit in werking treedt met ingang van de dag na publicatie in de Staatscourant;</text:p>
              </text:list-item>
              <text:list-item text:style-override="id1-3-2-2-1-20-4">
                <text:number>4.</text:number>
                <text:p text:style-name="al">Dit besluit te publiceren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0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0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0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471 aansluiting Stationssingel (busbaan) in Berkel en Rodenrijs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0-751248610 </meta:user-defined>
    <meta:user-defined meta:name="OVERHEIDop.verkeersbordcode">B1</meta:user-defined>
    <meta:user-defined meta:name="OVERHEIDop.verkeersbordcode">B6</meta:user-defined>
    <meta:user-defined meta:name="OVERHEIDop.verkeersbordcode">D2</meta:user-defined>
    <meta:user-defined meta:name="OVERHEIDop.verkeersbordcode">D4</meta:user-defined>
    <meta:user-defined meta:name="OVERHEIDop.verkeersbordcode">D5</meta:user-defined>
    <meta:user-defined meta:name="OVERHEIDop.verkeersbordcode">WM4</meta:user-defined>
    <meta:user-defined meta:name="OVERHEIDop.verkeersbordcode">WM9</meta:user-defined>
    <dc:language>nl</dc:language>
    <meta:user-defined meta:name="OVERHEID.EPSG28992/DC.spatial">90592.393 445050.928</meta:user-defined>
    <meta:user-defined meta:name="DC.title">Verkeersbesluit N471 aansluiting Stationssingel (busbaan) in Berkel en Rodenrijs</meta:user-defined>
    <meta:user-defined meta:name="OVERHEIDop.straatnaam">Stationsplein</meta:user-defined>
    <meta:user-defined meta:name="OVERHEIDop.woonplaats">Berkel en Rodenrijs</meta:user-defined>
    <meta:user-defined meta:name="DCTERMS.W3CDTF/DCTERMS.available">2020-10-08</meta:user-defined>
    <meta:user-defined meta:name="OVERHEIDop.StcrtID/DC.identifier">stcrt-2020-52701</meta:user-defined>
    <meta:user-defined meta:name="DCTERMS.W3CDTF/OVERHEIDop.jaargang">2020</meta:user-defined>
    <meta:user-defined meta:name="OVERHEIDop.publicationIssue">52701</meta:user-defined>
    <meta:user-defined meta:name="OVERHEIDop.versieInformatie"/>
  </office:meta>
</office:document-meta>
</file>