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parkeergelegenheid voor personenauto’s langs de N447 in Voorschot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50980193 / DOS-2020-0003971</text:p>
            <text:p text:style-name="tussenkopcur">Inleiding</text:p>
            <text:p text:style-name="common-al">Langs de N447 ter hoogte van het restaurant ’t Eiland van ome Nick (Veurseweg 346 te Voorschoten) liggen aan weerszijden verharde stroken. Deze stroken worden op dit moment gebruikt als parkeergelegenheid door personenauto’s, maar regelmatig ook door vrachtauto’s. De geparkeerde vrachtwagens zorgen er echter voor dat het zicht voor het verkeer dat vanuit de zijweg (Veurseweg 348) t.h.v. HMP 3.8 de N447 wil oprijden, zeer beperkt wordt. Dat zorgt voor verkeersonveilige situaties. Om deze reden wordt een verkeersbesluit genomen voor het aanwijzen van een parkeergelegenheid bestemd voor personenauto’s, bestelauto’s en motoren op de verharde stroken langs de noordwestzijde van de N447 ter hoogte van het restaurant ’t Eiland van ome Nick te Voorschoten (tussen HMP 3.7 en HMP 3.9). Verkeersbord E8 (parkeergelegenheid alleen bestemd voor de voertuigcategorie of groep voertuigen die op het bord is aangegeven) uit bijlage 1 van het Reglement verkeersregels en verkeerstekens 1990 (RVV) wordt toegepast, omdat er geen verkeerborden in het RVV, hoofdstuk E, staan met een symbool van een bestelauto of motor. Wat ons betreft behoren deze voertuigen wel bij de groep voertuigen die op het bord is aangegeven.</text:p>
            <text:p text:style-name="common-al">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text:number>
                <text:p text:style-name="al">het voorkomen of beperken van door het verkeer veroorzaakte overlast, hinder of schade;</text:p>
              </text:list-item>
            </text:list>
            <text:p text:style-name="common-al">is het gewenst om diverse verkeersmaatregelen te nemen in de vorm van het plaatsen van verkeersborden langs de noordwestzijde van de N447 ter hoogte van het restaurant ’t Eiland van ome Nick te Voorschoten (tussen HMP 3.7 en 3.9).</text:p>
            <text:p text:style-name="tussenkopcur">Belangenafweging</text:p>
            <text:p text:style-name="common-al">Het instellen van een parkeergelegenheid bestemd voor personenauto’s, bestelauto’s en motoren aan de noordwestzijde van de N447 ter hoogte van het restaurant ’t Eiland van ome Nick te Voorschoten (tussen HMP 3.7 en 3.9) zorgt ervoor dat vrachtauto’s niet meer op de stroken mogen parkeren. Omdat de verkeersveiligheid in de huidige situatie in het geding is, weegt dit belang zwaarder dan een parkeerplek voor vrachtwagens. Vrachtauto’s kunnen nog wel op de parkeerstrook aan de zuidoostzijde van de N447 tussen HMP 3.8 en HMP 3.9 parkeren.</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verharde stroken gelegen aan noordwestzijde van de N447 ter hoogte van het restaurant ’t Eiland van ome Nick (tussen HMP 3.7 en HMP 3.9) in de gemeente Voorschoten het volgende:</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Door het plaatsen van het bord model E8 van Bijlage 1 van het Reglement verkeersregels en verkeerstekens 1990 (RVV) met daarop het symbool van een personenauto, het aanwijzen van een parkeergelegenheid bestemd voor personenauto’s, op de verharde stroken gelegen aan de noordwestzijde langs de N447 ter hoogte van het restaurant ’t Eiland van ome Nick te Voorschoten (tussen HMP 3.7 en HMP 3.9);</text:p>
              </text:list-item>
              <text:list-item text:style-override="id1-3-2-2-1-20-3">
                <text:number>3.</text:number>
                <text:p text:style-name="al"> Te bepalen dat dit besluit in werking treedt met ingang van de dag na publicatie in de Staatscourant; </text:p>
              </text:list-item>
              <text:list-item text:style-override="id1-3-2-2-1-20-4">
                <text:number>4.</text:number>
                <text:p text:style-name="al">Dit besluit te publiceren in de Staatscourant.</text:p>
              </text:list-item>
            </text:list>
            <text:p text:style-name="tussenkopcur">Bezwaar en voorlopige voorziening </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0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0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0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aanwijzen van een parkeergelegenheid voor personenauto’s langs de N447 in Voorschoten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PZH-2020-750980193 </meta:user-defined>
    <meta:user-defined meta:name="OVERHEIDop.verkeersbordcode">E8</meta:user-defined>
    <dc:language>nl</dc:language>
    <meta:user-defined meta:name="OVERHEID.EPSG28992/DC.spatial">88930.028 457961.968</meta:user-defined>
    <meta:user-defined meta:name="OVERHEID.EPSG28992/DC.spatial">89080.797 458095.797</meta:user-defined>
    <meta:user-defined meta:name="DC.title">Verkeersbesluit aanwijzen van een parkeergelegenheid voor personenauto’s langs de N447 in Voorschoten</meta:user-defined>
    <meta:user-defined meta:name="OVERHEID.PostcodeHuisnummer/OVERHEIDop.postcodeHuisnummer">2252AJ 346</meta:user-defined>
    <meta:user-defined meta:name="OVERHEID.PostcodeHuisnummer/OVERHEIDop.postcodeHuisnummer">2252AJ 346</meta:user-defined>
    <meta:user-defined meta:name="OVERHEIDop.straatnaam">Veurseweg</meta:user-defined>
    <meta:user-defined meta:name="OVERHEIDop.straatnaam">Veurseweg</meta:user-defined>
    <meta:user-defined meta:name="OVERHEIDop.woonplaats">Voorschoten</meta:user-defined>
    <meta:user-defined meta:name="OVERHEIDop.woonplaats">Voorschoten</meta:user-defined>
    <meta:user-defined meta:name="DCTERMS.W3CDTF/DCTERMS.available">2020-10-08</meta:user-defined>
    <meta:user-defined meta:name="OVERHEIDop.StcrtID/DC.identifier">stcrt-2020-52700</meta:user-defined>
    <meta:user-defined meta:name="DCTERMS.W3CDTF/OVERHEIDop.jaargang">2020</meta:user-defined>
    <meta:user-defined meta:name="OVERHEIDop.publicationIssue">52700</meta:user-defined>
    <meta:user-defined meta:name="OVERHEIDop.versieInformatie"/>
  </office:meta>
</office:document-meta>
</file>