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N444 Nagelbrug in Voorhout</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50973360 / DOS-2020-0003967</text:p>
            <text:p text:style-name="tussenkopcur">Inleiding</text:p>
            <text:p text:style-name="common-al">Tot 2016 was het kruispunt N444 (Leidsevaart) – Herenstraat – Rijnsburgerweg in Voorhout (gemeente Teylingen) een voorrangskruispunt dat geregeld was met verkeerslichten. Het kruispunt is gelegen op de Nagelbrug in Voorhout. Door de toenemende verkeersintensiteiten kon het kruispunt het verkeer niet altijd meer goed verwerken. Ook de verkeersveiligheid kwam door de vormgeving in het geding. In een studie naar de verbreding van de N444 en de reconstructie Nagelbrug is onderzocht wat de meest geschikte kruispuntoplossing voor de Nagelbrug is. Het vervangen van de verkeerslichten van het kruispunt op de Nagelbrug door een turborotonde kwam daarbij als beste oplossing naar voren. In het vastgestelde bestemmingsplan 'Verbreding N444 en reconstructie Nagelbrug, Voorhout' zijn alle bijkomende omgevingsaspecten onderzocht. In dit bestemmingsplan vastgesteld door gemeente Teylingen is ook gekozen voor een turborotonde op de locatie van de huidige Nagelbrug.</text:p>
            <text:p text:style-name="common-al">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diverse verkeersborden en verkeerstekens aan te brengen om onder andere de rijrichting en de voorrang te regelen op de rotonde Nagelbrug te Voorhout.</text:p>
            <text:p text:style-name="tussenkopcur">Belangenafweging</text:p>
            <text:p text:style-name="common-al">Het belangrijkste doel van de maatregelen is het verbeteren van de doorstroom en verkeersveiligheid op de N444 en de aansluitingen met de Herenstraat en de Rijnsburgerweg te Voorhout. Er is gekozen om het kruispunt om te bouwen tot een rotonde. Door deze ombouw wordt de doorstroming verbeterd en wordt daarnaast ook de verkeersveiligheid verhoogd. Doordat de snelheid op- en net voor de rotonde laag ligt, wordt ook de verkeersveiligheid verbeterd. </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 voor de rotonde op de N444 bij de aansluiting met de Herenstraat en de Rijnsburgerweg te Voorhout de volgende verkeersmaatregelen in te stell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
            <text:list text:style-name="id1-3-2-2-1-20">
              <text:list-item text:style-override="id1-3-2-2-1-20-1">
                <text:number>2.</text:number>
                <text:p text:style-name="al">Door het verwijderen van de borden model B1 van Bijlage 1 van het RVV 1990, het opheffen van het voorrangskruispunt N444 – Herenstraat – Rijnsburgerweg in Voorhout;</text:p>
              </text:list-item>
            </text:list>
            <text:list text:style-name="id1-3-2-2-1-21">
              <text:list-item text:style-override="id1-3-2-2-1-21-1">
                <text:number>3.</text:number>
                <text:p text:style-name="al">Door het plaatsen van de borden model D1 van Bijlage 1 van het RVV 1990 op het middeneiland van de rotonde, zodanig dat weggebruikers op alle aansluitende wegen bij het naderen van de rotonde zicht hebben op dit bord, het instellen van een verplichte rijrichting op de rotonde tegen de klok in;</text:p>
              </text:list-item>
            </text:list>
            <text:list text:style-name="id1-3-2-2-1-22">
              <text:list-item text:style-override="id1-3-2-2-1-22-1">
                <text:number>4.</text:number>
                <text:p text:style-name="al">Door het plaatsen van de borden model D2 van Bijlage 1 van het RVV 1990, het verkeer aan de rechterzijde van de middengeleiders te laten passeren;</text:p>
              </text:list-item>
            </text:list>
            <text:list text:style-name="id1-3-2-2-1-23">
              <text:list-item text:style-override="id1-3-2-2-1-23-1">
                <text:number>5.</text:number>
                <text:p text:style-name="al">Door het plaatsen van de borden model B6 van Bijlage 1 van het RVV 1990 alsmede door het aanbrengen van haaientanden, zoals bedoeld in artikel 80 van het RVV 1990, de voorrang te regelen op de rotonde, waarbij het verkeer op de rotonde voorrang heeft op het verkeer dat de rotonde op wil rijden;</text:p>
              </text:list-item>
            </text:list>
            <text:list text:style-name="id1-3-2-2-1-24">
              <text:list-item text:style-override="id1-3-2-2-1-24-1">
                <text:number>6.</text:number>
                <text:p text:style-name="al">Door het plaatsen van de borden model G12a van Bijlage 1 van het RVV 1990, de vrijliggende paden rondom de rotonde aan te wijzen als verplichte (brom)fietspaden;</text:p>
              </text:list-item>
            </text:list>
            <text:list text:style-name="id1-3-2-2-1-25">
              <text:list-item text:style-override="id1-3-2-2-1-25-1">
                <text:number>7.</text:number>
                <text:p text:style-name="al">Door het plaatsen van de borden model B6 van Bijlage 1 van het RVV 1990 alsmede door het aanbrengen van haaientanden, zoals bedoeld in artikel 80 van het RVV 1990, de voorrangssituatie voor de (brom)fietsers te regelen, waarbij de (brom)fietser bij de rotonde uit de voorrang gezet wordt;</text:p>
              </text:list-item>
            </text:list>
            <text:list text:style-name="id1-3-2-2-1-26">
              <text:list-item text:style-override="id1-3-2-2-1-26-1">
                <text:number>8.</text:number>
                <text:p text:style-name="al">Te bepalen dat dit besluit in werking treedt met ingang van de dag na publicatie in de Staatscourant;</text:p>
              </text:list-item>
              <text:list-item text:style-override="id1-3-2-2-1-26-2">
                <text:number>9.</text:number>
                <text:p text:style-name="al">Dit besluit te publiceren in de Staatscourant.</text:p>
              </text:list-item>
            </text:list>
            <text:p text:style-name="tussenkopcur">Bezwaar en voorlopige voorziening </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9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9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9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rotonde N444 Nagelbrug in Voorhout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50973360 </meta:user-defined>
    <meta:user-defined meta:name="OVERHEIDop.verkeersbordcode">B1</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92848.426 470348.757</meta:user-defined>
    <meta:user-defined meta:name="DC.title">Verkeersbesluit rotonde N444 Nagelbrug in Voorhout</meta:user-defined>
    <meta:user-defined meta:name="OVERHEID.PostcodeHuisnummer/OVERHEIDop.postcodeHuisnummer">2215RA 4</meta:user-defined>
    <meta:user-defined meta:name="OVERHEIDop.straatnaam">Rijnsburgerweg</meta:user-defined>
    <meta:user-defined meta:name="OVERHEIDop.woonplaats">Voorhout</meta:user-defined>
    <meta:user-defined meta:name="DCTERMS.W3CDTF/DCTERMS.available">2020-10-08</meta:user-defined>
    <meta:user-defined meta:name="OVERHEIDop.StcrtID/DC.identifier">stcrt-2020-52699</meta:user-defined>
    <meta:user-defined meta:name="DCTERMS.W3CDTF/OVERHEIDop.jaargang">2020</meta:user-defined>
    <meta:user-defined meta:name="OVERHEIDop.publicationIssue">52699</meta:user-defined>
    <meta:user-defined meta:name="OVERHEIDop.versieInformatie"/>
  </office:meta>
</office:document-meta>
</file>