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444 Postviaduct (aansluiting met de A44)</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50968374 / DOS-2020-0003969</text:p>
            <text:p text:style-name="tussenkopcur">Inleiding</text:p>
            <text:p text:style-name="common-al">In 2014 is het kruispunt N444 met de toe- en afrit naar de A44 aan de zuidkant van de A44 (bij het Postviaduct te gemeente Oegstgeest) gereconstrueerd om de doorstroming en de verkeersveiligheid te verbeteren. In de oude situatie was deze aansluiting een voorrangskruispunt, dat geregeld werd met verkeerslichten. In de nieuwe situatie is de aansluiting een turborotonde-variant. In deze variant kan het verkeer niet helemaal rondrijden. Dit is ook niet nodig, omdat op een zijtak alleen verkeer de rotonde verlaat en er niet op komt. Daarnaast is er aan de noordzijde van de A44 een rotonde gerealiseerd die de N444 aansluit op de Geert Willem Sikkensweg (gemeente Teylingen). De aansluiting tussen de N444 en de Geert Willem Sikkensweg is een nieuwe aansluiting en bestond voorheen nog niet.</text:p>
            <text:p text:style-name="common-al">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s.</text:p>
            <text:p text:style-name="tussenkopcur">Belangenafweging</text:p>
            <text:p text:style-name="common-al">Door de wijziging van de situatie worden de aspecten doorstroming en verkeersveiligheid verbeterd. Er vindt geen uitbreiding of inperking van voertuigcategorieën plaats. Wel wordt de (brom)fiets in de nieuwe situatie uit de voorrang gehouden. Het gaat in dit geval om een oversteeklocatie (Poelruiterpad), namelijk op de toerit naar de A44 nabij de rotonde N444. Omdat het hier om een rijstrook gaat die overgestoken moet worden, zal de (brom)fietser hier in de praktijk weinig last van hebben. De reden dat de fietser uit de voorrang gehouden wordt, is dat deze ontwerpvorm bij turborotondes en rotondes buiten de bebouwde kom de meest verkeersveilige oplossing voor het verkeer is.</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voor de ombouw van het kruispunt op de N444 met de op- en afritten naar de A44 aan de zuidkant van de A44 naar een gedeeltelijke turborotonde (gemeente Oegstgeest) en het instellen van diverse verkeersmaatregelen aan de noordzijde van de A44 op een nieuw aangelegde rotonde op de N444 die aansluit op de Geert Willem Sikkensweg (gemeente Teylingen) het volgende:</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Het treffen van diverse verkeersmaatregelen bij het kruispunt met de N444 en de op- en afritten van de A44 aan de zuidzijde van de A44:</text:p>
                <text:list text:style-name="id1-3-2-2-1-19-2-3">
                  <text:list-item text:style-override="id1-3-2-2-1-19-2-3-1">
                    <text:number>a.</text:number>
                    <text:p text:style-name="al">door het verwijderen van de borden model B1 van Bijlage 1 van het RVV 1990, het opheffen van het voorrangskruispunt N444 met de op- en afrit van de A44 aan de zuidkant van de A44 in Oegstgeest;</text:p>
                  </text:list-item>
                  <text:list-item text:style-override="id1-3-2-2-1-19-2-3-2">
                    <text:number>b.</text:number>
                    <text:p text:style-name="al">door het plaatsen van het bord B6 van Bijlage 1 van het RVV 1990 alsmede door het aanbrengen van haaientanden, zoals bedoeld in artikel 80 van het RVV 1990, de voorrang te regelen op de rotonde, waarbij het verkeer op de rotonde voorrang heeft op het verkeer dat de rotonde op wil rijden;</text:p>
                  </text:list-item>
                  <text:list-item text:style-override="id1-3-2-2-1-19-2-3-3">
                    <text:number>c.</text:number>
                    <text:p text:style-name="al">door het plaatsen van de borden model D1 van Bijlage 1 van het RVV 1990 op het middeneiland, zodanig dat weggebruikers op alle aansluitende wegen bij het naderen van de rotonde zicht hebben op dit bord, het instellen van een verplichte rijrichting op de (turbo)rotonde tegen de klok in;</text:p>
                  </text:list-item>
                  <text:list-item text:style-override="id1-3-2-2-1-19-2-3-4">
                    <text:number>d.</text:number>
                    <text:p text:style-name="al">door het plaatsen van de borden model D2 van Bijlage 1 van het RVV 1990 aan het begin van de middengeleiders die onderdeel uitmaken van de rotonde, het verkeer aan de rechterzijde van de middengeleiders te laten passeren;</text:p>
                  </text:list-item>
                  <text:list-item text:style-override="id1-3-2-2-1-19-2-3-5">
                    <text:number>e.</text:number>
                    <text:p text:style-name="al">door het plaatsen van de borden model D3 van Bijlage 1 van het RVV 1990, het verkeer bij de toerit naar de A44 aan beide zijden van de middengeleider te laten passeren;</text:p>
                  </text:list-item>
                  <text:list-item text:style-override="id1-3-2-2-1-19-2-3-6">
                    <text:number>f.</text:number>
                    <text:p text:style-name="al">door het plaatsen van de borden model G12a van Bijlage 1 van het RVV 1990, de vrijliggende paden rondom de rotonde aan te wijzen als verplichte (brom)fietspaden;</text:p>
                  </text:list-item>
                  <text:list-item text:style-override="id1-3-2-2-1-19-2-3-7">
                    <text:number>g.</text:number>
                    <text:p text:style-name="al">door het plaatsen van de borden model B6 van Bijlage 1 van het RVV 1990 alsmede door het aanbrengen van haaientanden, zoals bedoeld in artikel 80 van het RVV 1990, de voorrangssituatie voor de (brom)fietsers te regelen, waarbij de (brom)fietser bij de rotonde uit de voorrang gezet wordt;</text:p>
                  </text:list-item>
                </text:list>
              </text:list-item>
              <text:list-item text:style-override="id1-3-2-2-1-19-3">
                <text:number>3.</text:number>
                <text:p text:style-name="al">Het treffen van diverse verkeersmaatregelen aan de noordzijde van de A44 bij de nieuw gerealiseerde rotonde die de N444 aansluit op de Geert Willem Sikkensweg (gemeente Teylingen):</text:p>
                <text:list text:style-name="id1-3-2-2-1-19-3-3">
                  <text:list-item text:style-override="id1-3-2-2-1-19-3-3-1">
                    <text:number>a.</text:number>
                    <text:p text:style-name="al">door het plaatsen van de borden model D1 van Bijlage 1 van het RVV 1990 op het middeneiland, zodanig dat weggebruikers op alle aansluitende wegen bij het naderen van de rotonde zicht hebben op dit bord, het instellen van een verplichte rijrichting op de rotonde tegen de klok in;</text:p>
                  </text:list-item>
                  <text:list-item text:style-override="id1-3-2-2-1-19-3-3-2">
                    <text:number>b.</text:number>
                    <text:p text:style-name="al">door het plaatsen van de borden model D2 van Bijlage 1 van het RVV 1990 aan het begin van de middengeleiders die onderdeel uitmaken van de rotonde, het verkeer aan de rechterzijde van de middengeleiders te laten passeren;</text:p>
                  </text:list-item>
                  <text:list-item text:style-override="id1-3-2-2-1-19-3-3-3">
                    <text:number>c.</text:number>
                    <text:p text:style-name="al">door het plaatsen van het bord B6 van Bijlage 1 van het RVV 1990 alsmede door het aanbrengen van haaientanden, zoals bedoeld in artikel 80 van het RVV 1990, de voorrang te regelen op de rotonde, waarbij het verkeer op de rotonde voorrang heeft op het verkeer dat de rotonde op wil rijden;</text:p>
                  </text:list-item>
                  <text:list-item text:style-override="id1-3-2-2-1-19-3-3-4">
                    <text:number>d.</text:number>
                    <text:p text:style-name="al">door het plaatsen van de borden model G12a van Bijlage 1 van het RVV 1990, de vrijliggende paden rondom de rotonde aan te wijzen als verplichte (brom)fietspaden;</text:p>
                  </text:list-item>
                  <text:list-item text:style-override="id1-3-2-2-1-19-3-3-5">
                    <text:number>e.</text:number>
                    <text:p text:style-name="al">door het plaatsen van de borden model B6 van Bijlage 1 van het RVV 1990 alsmede door het aanbrengen van haaientanden, zoals bedoeld in artikel 80 van het RVV 1990, de voorrangssituatie voor de (brom)fietsers te regelen, waarbij de (brom)fietser bij de rotonde uit de voorrang gezet wordt;</text:p>
                  </text:list-item>
                </text:list>
              </text:list-item>
              <text:list-item text:style-override="id1-3-2-2-1-19-4">
                <text:number>4.</text:number>
                <text:p text:style-name="al">Te bepalen dat dit besluit in werking treedt met ingang van de dag na publicatie in de Staatscourant;</text:p>
              </text:list-item>
              <text:list-item text:style-override="id1-3-2-2-1-19-5">
                <text:number>5.</text:number>
                <text:p text:style-name="al">Dit besluit te publiceren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9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9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9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N444 Postviaduct (aansluiting met de A44)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50968374 </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D3</meta:user-defined>
    <meta:user-defined meta:name="OVERHEIDop.verkeersbordcode">G12a</meta:user-defined>
    <meta:user-defined meta:name="OVERHEIDop.verkeersbordcode">WM9</meta:user-defined>
    <dc:language>nl</dc:language>
    <meta:user-defined meta:name="OVERHEID.EPSG28992/DC.spatial">93136.327 468916.499</meta:user-defined>
    <meta:user-defined meta:name="OVERHEID.EPSG28992/DC.spatial">93288.681 468722.912</meta:user-defined>
    <meta:user-defined meta:name="DC.title">Verkeersbesluit N444 Postviaduct (aansluiting met de A44)</meta:user-defined>
    <meta:user-defined meta:name="OVERHEID.PostcodeHuisnummer/OVERHEIDop.postcodeHuisnummer">2343JN 1</meta:user-defined>
    <meta:user-defined meta:name="OVERHEIDop.straatnaam">Verlengde Vinkenweg</meta:user-defined>
    <meta:user-defined meta:name="OVERHEIDop.straatnaam">Poelruiterpad</meta:user-defined>
    <meta:user-defined meta:name="OVERHEIDop.woonplaats">Sassenheim</meta:user-defined>
    <meta:user-defined meta:name="OVERHEIDop.woonplaats">Oegstgeest</meta:user-defined>
    <meta:user-defined meta:name="DCTERMS.W3CDTF/DCTERMS.available">2020-10-08</meta:user-defined>
    <meta:user-defined meta:name="OVERHEIDop.StcrtID/DC.identifier">stcrt-2020-52697</meta:user-defined>
    <meta:user-defined meta:name="DCTERMS.W3CDTF/OVERHEIDop.jaargang">2020</meta:user-defined>
    <meta:user-defined meta:name="OVERHEIDop.publicationIssue">52697</meta:user-defined>
    <meta:user-defined meta:name="OVERHEIDop.versieInformatie"/>
  </office:meta>
</office:document-meta>
</file>