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punt N464 – Adriana van Roonlaan in Den Haag</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PZH-2020-751250910 / DOS-2020-0003974</text:p>
            <text:p text:style-name="tussenkopcur">Inleiding</text:p>
            <text:p text:style-name="common-al">Tot 2016 werd het Villapark Uithofslaan in Den Haag ontsloten via de Uithofslaan, die aansloot op de N464 (Poeldijkseweg). Dat kruispunt was uitgevoerd als voorrangskruispunt (zonder verkeerslichten), waarbij de N464 in de voorrang ligt. Doordat de woonwijk verder uitgebreid is, was een betere ontsluiting op de N464 noodzakelijk. Voor deze nieuwe ontsluiting is gekozen voor een voorrangskruispunt op een andere locatie, zijnde de N464 met de Adriana van Roonlaan in Den Haag. Op deze nieuwe locatie wordt het kruispunt geregeld  met verkeerslichten. Door deze wijziging moeten ook de verkeersborden en verkeerstekens aangepast worden. De aanpassing van deze verkeersborden en verkeerstekens is verkeersbesluitplichtig.</text:p>
            <text:p text:style-name="common-al">Gebleken is dat deze maatregelen destijds zijn ingesteld zonder dat hier een verkeersbesluit aan ten grondslag ligt. De provincie wenst aan haar wettelijke verplichting te voldoen door in dit besluit alsnog formeel over te gaan tot het instellen van de betreffende maatregelen.</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0, het ondermandaatbesluit secretaris 2020 en het ondermandaatbesluit directeur Dienst Beheer Infrastructuur 2020,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tussenkopcur">Motivering</text:p>
            <text:p text:style-name="common-al">Uit he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standhouden van de weg en het waarborgen van de bruikbaarheid daarvan;</text:p>
              </text:list-item>
              <text:list-item text:style-override="id1-3-2-2-1-11-4">
                <text:number>•</text:number>
                <text:p text:style-name="al">het zoveel mogelijk waarborgen van de vrijheid van het verkeer;</text:p>
              </text:list-item>
              <text:list-item text:style-override="id1-3-2-2-1-11-5">
                <text:number>•</text:number>
                <text:p text:style-name="al">het voorkomen of beperken van door het verkeer veroorzaakte overlast, hinder of schade;</text:p>
              </text:list-item>
              <text:list-item text:style-override="id1-3-2-2-1-11-6">
                <text:number>•</text:number>
                <text:p text:style-name="al">het voorkomen of beperken van door het verkeer veroorzaakte aantasting van het karakter of de van de functie van objecten of gebieden;</text:p>
              </text:list-item>
            </text:list>
            <text:p text:style-name="common-al">is het gewenst om diverse verkeersmaatregelen te nemen in de vorm van het plaatsen van verkeersborden en verkeerstekens langs de N464 (Poeldijksweg) t.h.v. de Adriana van Roonlaan in Den Haag.</text:p>
            <text:p text:style-name="tussenkopcur">Belangenafweging</text:p>
            <text:p text:style-name="common-al">Door de realisatie van dit nieuwe kruispunt wordt de ontsluiting op het Villapark Uithofslaan verbeterd. In de nieuwe situatie blijft de doorstroming gewaarborgd en de verkeersveiligheid verbeterd ten opzichte van de huidige situatie. Er vindt geen uitbreiding of inperking van voertuigcategorieën plaats.</text:p>
            <text:p text:style-name="tussenkopcur">Overleg</text:p>
            <text:p text:style-name="common-al">Overeenkomstig artikel 24 van het BABW is er overleg gepleegd met de korpschef. Dit besluit is in concept voorgelegd aan de daartoe gemachtigde medewerker verkeersadvisering van de eenheid Den Haag. Deze heeft ingestemd met de maatregelen in dit verkeersbesluit.</text:p>
            <text:p text:style-name="tussenkopcur">Besluit</text:p>
            <text:p text:style-name="common-al">Gedeputeerde Staten van Zuid-Holland, gelet op het voorgaande, besluiten voor het kruispunt op de N464 (Poeldijksweg) met de Adriana van Roonlaan in de gemeente Den Haag het volgende:</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door het plaatsen van het bord model B1 uit bijlage 1 van het Reglement Verkeersregels en Verkeerstekens (RVV) 1990, het in stand houden van de voorrangsweg (N464 Poeldijksweg), in beide richtingen, net na het nieuw te realiseren kruispunt;</text:p>
              </text:list-item>
              <text:list-item text:style-override="id1-3-2-2-1-19-3">
                <text:number>3.</text:number>
                <text:p text:style-name="al">door het plaatsen van het bord model B6 van bijlage 1 van het RVV 1990 alsmede het aanbrengen van haaientanden, zoals bedoeld in artikel 80 van het RVV 1990, het verkeer op de zijweg (Adriana Van Roonlaan) uit de voorrang te zetten indien de verkeersregelinstallatie uitvalt;</text:p>
              </text:list-item>
              <text:list-item text:style-override="id1-3-2-2-1-19-4">
                <text:number>4.</text:number>
                <text:p text:style-name="al">door het plaatsen van bord model D2 van bijlage 1 van het RVV 1990 aan het begin van de middengeleiders die onderdeel uitmaken van het kruispunt, het verkeer aan de rechterzijde van de middengeleiders te laten passeren;</text:p>
              </text:list-item>
              <text:list-item text:style-override="id1-3-2-2-1-19-5">
                <text:number>5.</text:number>
                <text:p text:style-name="al">door het plaatsen van het bord model G12a van bijlage 1 van het RVV 1990, de vrijliggende paden rondom het kruispunt N464 (Poeldijkseweg) met de Adriana van Roonlaan aan te wijzen als vrijliggende (brom)fietspaden;</text:p>
              </text:list-item>
              <text:list-item text:style-override="id1-3-2-2-1-19-6">
                <text:number>6.</text:number>
                <text:p text:style-name="al">door het plaatsen van het bord model B6 van bijlage 1 van het RVV 1990 alsmede het aanbrengen van haaientanden, zoals bedoeld in artikel 80 van het RVV 1990, de voorrangssituatie voor de (brom)fietsers te regelen, waarbij de (brom)fietser bij het kruispunt uit de voorrang gezet wordt;</text:p>
              </text:list-item>
              <text:list-item text:style-override="id1-3-2-2-1-19-7">
                <text:number>7.</text:number>
                <text:p text:style-name="al">Te bepalen dat dit besluit in werking treedt met ingang van de dag na publicatie in de Staatscourant;</text:p>
              </text:list-item>
              <text:list-item text:style-override="id1-3-2-2-1-19-8">
                <text:number>8.</text:number>
                <text:p text:style-name="al">Dit besluit te publiceren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last-al">Wij verzoeken u een kopie van dit verzoek om een voorlopige voorziening toe te zenden aan: Gedeputeerde Staten van Zuid-Holland, Postbus 90602, 2509 LP Den Haag.</text:p>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96</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6</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696</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Provincie/OVERHEID.authority">Zuid-Holland</meta:user-defined>
    <meta:user-defined meta:name="OVERHEID.Provincie/DC.creator">Zuid-Holland</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Provincie Zuid-Holland - Verkeersbesluit kruispunt N464 – Adriana van Roonlaan in Den Haag - </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PZH-2020-751250910 </meta:user-defined>
    <meta:user-defined meta:name="OVERHEIDop.verkeersbordcode">B1</meta:user-defined>
    <meta:user-defined meta:name="OVERHEIDop.verkeersbordcode">B6</meta:user-defined>
    <meta:user-defined meta:name="OVERHEIDop.verkeersbordcode">D2</meta:user-defined>
    <meta:user-defined meta:name="OVERHEIDop.verkeersbordcode">G12a</meta:user-defined>
    <meta:user-defined meta:name="OVERHEIDop.verkeersbordcode">WM9</meta:user-defined>
    <dc:language>nl</dc:language>
    <meta:user-defined meta:name="OVERHEID.EPSG28992/DC.spatial">77026.987 449297.866</meta:user-defined>
    <meta:user-defined meta:name="DC.title">Verkeersbesluit kruispunt N464 – Adriana van Roonlaan in Den Haag</meta:user-defined>
    <meta:user-defined meta:name="OVERHEID.PostcodeHuisnummer/OVERHEIDop.postcodeHuisnummer">2291ZZ 1</meta:user-defined>
    <meta:user-defined meta:name="OVERHEIDop.straatnaam">De Druiventrap</meta:user-defined>
    <meta:user-defined meta:name="OVERHEIDop.woonplaats">Wateringen</meta:user-defined>
    <meta:user-defined meta:name="DCTERMS.W3CDTF/DCTERMS.available">2020-10-08</meta:user-defined>
    <meta:user-defined meta:name="OVERHEIDop.StcrtID/DC.identifier">stcrt-2020-52696</meta:user-defined>
    <meta:user-defined meta:name="DCTERMS.W3CDTF/OVERHEIDop.jaargang">2020</meta:user-defined>
    <meta:user-defined meta:name="OVERHEIDop.publicationIssue">52696</meta:user-defined>
    <meta:user-defined meta:name="OVERHEIDop.versieInformatie"/>
  </office:meta>
</office:document-meta>
</file>