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Westfriesedijk 3a te Aartswou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grond van artikel 3.8 Wro het ontwerpbestemmingsplan Westfriesedijk 3a te Aartswoud ter inzage ligt. </text:p>
            <text:p text:style-name="tussenkopcur">Plangebied</text:p>
            <text:p text:style-name="common-al">Het plangebied betreft het perceel Westfriesedijk 3a te Aartswoud.</text:p>
            <text:p text:style-name="tussenkopcur">Ter inzage legging</text:p>
            <text:p text:style-name="common-al">Het schriftelijke ontwerpbestemmingsplan ligt met ingang van vrijdag 9 oktober 2020 tot en met donderdag 19 november 2020 gedurende 6 weken ter inzage op werkdagen tijdens de gebruikelijke openingstijden bij de publieksbalie in het gemeentehuis, Klaproos 1 te Opmeer. Het ontwerpbestemmingsplan is elektronisch raadpleegbaar via <text:a xlink:href="http://www.ruimtelijkeplannen.nl/" xlink:type="simple">www.ruimtelijkeplannen.nl</text:a> en heeft als planidentificatienummer NL.IMRO.0432.BPWestfriesedijk3a-0201.</text:p>
            <text:p text:style-name="tussenkopcur">Zienswijze</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3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8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8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8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25311.72 529635.26</meta:user-defined>
    <meta:user-defined meta:name="DC.title">Ter inzage ontwerpbestemmingsplan Westfriesedijk 3a te Aartswoud</meta:user-defined>
    <meta:user-defined meta:name="OVERHEID.PostcodeHuisnummer/OVERHEIDop.postcodeHuisnummer">1719NK 3</meta:user-defined>
    <meta:user-defined meta:name="OVERHEIDop.straatnaam">Westfriesedijk</meta:user-defined>
    <meta:user-defined meta:name="OVERHEIDop.woonplaats">Aartswoud</meta:user-defined>
    <meta:user-defined meta:name="DCTERMS.W3CDTF/DCTERMS.available">2020-10-08</meta:user-defined>
    <meta:user-defined meta:name="DCTERMS.W3CDTF/OVERHEIDop.jaargang">2020</meta:user-defined>
    <meta:user-defined meta:name="OVERHEIDop.publicationIssue">52689</meta:user-defined>
    <meta:user-defined meta:name="OVERHEIDop.StcrtID/DC.identifier">stcrt-2020-52689</meta:user-defined>
    <meta:user-defined meta:name="OVERHEIDop.versieInformatie"/>
  </office:meta>
</office:document-meta>
</file>