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voor een deel van het centrum va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de gemeenteraad in zijn vergadering van 8 oktober 2020, conform artikel 3.7 van de Wet ruimtelijke ordening, heeft besloten:</text:p>
            <text:p text:style-name="common-al">1. Te verklaren dat een bestemmingsplan wordt voorbereid, zoals bedoeld in artikel 3.7, eerste lid van de Wet ruimtelijke ordening (voorbereidingsbesluit) voor de gronden die zijn aangegeven op de verbeelding met bestandsnaam NL.IMRO.1771.VbbCentrumGeldrop-VA01. Het betreffen gronden in het centrum van Geldrop, te weten de gronden in de omgeving van de Korte Kerkstraat, Bezorgershof, Langstraat, Molenstraat, Dommeldalseweg, Heuvel, Jan van Geldropstraat en Mierloseweg.</text:p>
            <text:p text:style-name="common-al">2. Te bepalen dat in het gebied waarvoor dit voorbereidingsbesluit geldt, het verboden is om het gebruik van gronden en bouwwerken of een deel daarvan te wijzigen in een andere vorm van gebruik dan aanwezig op de dag van inwerkingtreding van dit voorbereidingsbesluit.</text:p>
            <text:p text:style-name="common-al">3. Te bepalen dat het bevoegd gezag bij omgevingsvergunning kan afwijken van het onder 2 genoemde verbod, indien de voorgenomen wijziging van het gebruik niet in strijd is met het in voorbereiding zijnde bestemmingsplan.</text:p>
            <text:p text:style-name="common-al">4. Te bepalen dat dit voorbereidingsbesluit (beslispunten 1 tot en met 3) op de dag van bekendmaking in werking treedt. </text:p>
            <text:p text:style-name="common-al">Het voorbereidingsbesluit is erop gericht om ongewenste ruimtelijke ontwikkelingen en initiatieven te voorkomen, in het gebied waarvoor het voorbereidingsbesluit geldt.</text:p>
            <text:p text:style-name="common-al"/>
            <text:p text:style-name="common-al">
            <text:span text:style-name="nadrukvet">Inwerkingtreding</text:span>
          </text:p>
            <text:p text:style-name="common-al">Het voorbereidingsbesluit van 8 oktober 2020 met kenmerk  NL.IMRO.1771.VbbCentrumGeldrop-VA01 treedt in werking op 9 oktober 2020. Het heeft een werkingsduur van een jaar.</text:p>
            <text:p text:style-name="common-al"/>
            <text:p text:style-name="common-al">
            <text:span text:style-name="nadrukvet">Inzage</text:span>
          </text:p>
            <text:p text:style-name="common-al">U kunt de stukken bekijken:</text:p>
            <text:p text:style-name="common-al">op de landelijke website www.ruimtelijkeplannen.nl</text:p>
            <text:p text:style-name="common-al">in de publiekshal van het gemeentehuis aan de Meent 2 in Geldrop. Op maandag tot en met donderdag kunt u de stukken inzien van 09.00 uur tot 17.00 uur en op vrijdag van 09.00 uur tot 12.30 uur. Op maandagavond kunt u de stukken ook inzien tussen 18.00 en 20.00 uur. </text:p>
            <text:p text:style-name="common-al">Het voorbereidingsbesluit kan daarnaast ook worden ingezien op de gemeentelijke website www.geldrop-mierlo.nl</text:p>
            <text:p text:style-name="common-al">Het identificatienummer van het voorbereidingsbesluit is NL.IMRO.1771.VbbCentrumGeldrop-VA01.</text:p>
            <text:p text:style-name="common-al">Het besluit ligt met ingang van 9 oktober 2020 ter inzage.</text:p>
            <text:p text:style-name="common-al"/>
            <text:p text:style-name="common-al">
            <text:span text:style-name="nadrukvet">B</text:span>
            <text:span text:style-name="nadrukvet">ezwaar en/of b</text:span>
            <text:span text:style-name="nadrukvet">eroep</text:span>
          </text:p>
            <text:p text:style-name="common-al">Tegen dit besluit is geen bezwaar en/of beroep mog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8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8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VBBCentrumGeldrop-VA01</meta:user-defined>
    <meta:user-defined meta:name="OVERHEIDop.referentienummer">2020-019276</meta:user-defined>
    <meta:user-defined meta:name="OVERHEIDop.Ruimtelijkeplannen/DC.type">voorbereidingsbesluit</meta:user-defined>
    <dc:language>nl</dc:language>
    <meta:user-defined meta:name="OVERHEID.Gemeente/DC.spatial">Geldrop-Mierlo</meta:user-defined>
    <meta:user-defined meta:name="OVERHEID.EPSG28992/DC.spatial">166977.656 381614.304</meta:user-defined>
    <meta:user-defined meta:name="OVERHEID.EPSG28992/DC.spatial">166886.072 381528.496</meta:user-defined>
    <meta:user-defined meta:name="OVERHEID.EPSG28992/DC.spatial">166909.373 381457.098</meta:user-defined>
    <meta:user-defined meta:name="OVERHEID.EPSG28992/DC.spatial">166851.253 381419.746</meta:user-defined>
    <meta:user-defined meta:name="OVERHEID.EPSG28992/DC.spatial">166932.078 381322.431</meta:user-defined>
    <meta:user-defined meta:name="OVERHEID.EPSG28992/DC.spatial">167099.714 381437.453</meta:user-defined>
    <meta:user-defined meta:name="OVERHEID.EPSG28992/DC.spatial">167021.866 381537.747</meta:user-defined>
    <meta:user-defined meta:name="OVERHEID.EPSG28992/DC.spatial">167127.327 381436.774</meta:user-defined>
    <meta:user-defined meta:name="OVERHEID.EPSG28992/DC.spatial">167230.561 381332.819</meta:user-defined>
    <meta:user-defined meta:name="OVERHEID.EPSG28992/DC.spatial">167225.794 381452.641</meta:user-defined>
    <meta:user-defined meta:name="DC.title">Voorbereidingsbesluit voor een deel van het centrum van Geldrop</meta:user-defined>
    <meta:user-defined meta:name="OVERHEID.PostcodeHuisnummer/OVERHEIDop.postcodeHuisnummer">5664HW 19</meta:user-defined>
    <meta:user-defined meta:name="OVERHEID.PostcodeHuisnummer/OVERHEIDop.postcodeHuisnummer">5664GB 1</meta:user-defined>
    <meta:user-defined meta:name="OVERHEID.PostcodeHuisnummer/OVERHEIDop.postcodeHuisnummer">5664HM 74</meta:user-defined>
    <meta:user-defined meta:name="OVERHEID.PostcodeHuisnummer/OVERHEIDop.postcodeHuisnummer">5664HE 1</meta:user-defined>
    <meta:user-defined meta:name="OVERHEID.PostcodeHuisnummer/OVERHEIDop.postcodeHuisnummer">5664GH 48</meta:user-defined>
    <meta:user-defined meta:name="OVERHEID.PostcodeHuisnummer/OVERHEIDop.postcodeHuisnummer">5664HL 17</meta:user-defined>
    <meta:user-defined meta:name="OVERHEID.PostcodeHuisnummer/OVERHEIDop.postcodeHuisnummer">5664HN 93</meta:user-defined>
    <meta:user-defined meta:name="OVERHEID.PostcodeHuisnummer/OVERHEIDop.postcodeHuisnummer">5664HV 1</meta:user-defined>
    <meta:user-defined meta:name="OVERHEID.PostcodeHuisnummer/OVERHEIDop.postcodeHuisnummer">5664RP 3</meta:user-defined>
    <meta:user-defined meta:name="OVERHEID.PostcodeHuisnummer/OVERHEIDop.postcodeHuisnummer">5664HV 19</meta:user-defined>
    <meta:user-defined meta:name="OVERHEIDop.straatnaam">Jan van Geldropstraat</meta:user-defined>
    <meta:user-defined meta:name="OVERHEIDop.straatnaam">Achter de Kerk</meta:user-defined>
    <meta:user-defined meta:name="OVERHEIDop.straatnaam">Heuvel</meta:user-defined>
    <meta:user-defined meta:name="OVERHEIDop.straatnaam">Korte Kerkstraat</meta:user-defined>
    <meta:user-defined meta:name="OVERHEIDop.straatnaam">Langstraat</meta:user-defined>
    <meta:user-defined meta:name="OVERHEIDop.straatnaam">Heuvel</meta:user-defined>
    <meta:user-defined meta:name="OVERHEIDop.straatnaam">Heuvel</meta:user-defined>
    <meta:user-defined meta:name="OVERHEIDop.straatnaam">Molenstraat</meta:user-defined>
    <meta:user-defined meta:name="OVERHEIDop.straatnaam">Dommeldalseweg</meta:user-defined>
    <meta:user-defined meta:name="OVERHEIDop.straatnaam">Molenstraat</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OVERHEIDop.woonplaats">Geldrop</meta:user-defined>
    <meta:user-defined meta:name="DCTERMS.W3CDTF/DCTERMS.available">2020-10-09</meta:user-defined>
    <meta:user-defined meta:name="OVERHEIDop.externeBijlage">kaart NL.IMRO.1771.VVBGeldropCentrum-VA01|exb-2020-53324</meta:user-defined>
    <meta:user-defined meta:name="DCTERMS.W3CDTF/OVERHEIDop.jaargang">2020</meta:user-defined>
    <meta:user-defined meta:name="OVERHEIDop.publicationIssue">52683</meta:user-defined>
    <meta:user-defined meta:name="OVERHEIDop.StcrtID/DC.identifier">stcrt-2020-52683</meta:user-defined>
    <meta:user-defined meta:name="OVERHEIDop.versieInformatie"/>
  </office:meta>
</office:document-meta>
</file>