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oktober 2020 nr. BOACAT2020/048, tot wijziging van het Besluit buitengewoon opsporingsambtenaar Landelijk Informatiecentrum Voertuigcriminaliteit 2019 van 11 maart 2019, kenmerk BOACAT2019/005</text:h>
      <text:p text:style-name="ifm_p_mt.3.7mm_ifm">De Minister voor Rechtsbescherming,</text:p>
      <text:p text:style-name="ifm_p_mt.3.7mm_ifm">Gelezen het verzoek van de manager van Landelijk Informatiecentrum Voertuigcriminaliteit van 21 augustus 2020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de artikelen 16, derde lid, 36, eerste lid, en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Landelijk Informatiecentrum Voertuigcriminaliteit 2019 van 11 maart 2019, kenmerk BOACAT2019/005 wordt als volgt gewijzigd:</text:p>
      <text:p text:style-name="ifm_p_mt.3.7mm_ifm">Artikel 4 komt te luiden:</text:p>
      <text:section text:style-name="ifm_sect_mleft.5.1mm_ifm" text:name="d15e76">
        <text:h text:style-name="ifm_p_font.bold_mt.5.08mm_page.keep-with-next_ifm" text:outline-level="2">Artikel<text:s/>4<text:s/></text:h>
        <text:p text:style-name="ifm_p_mt.4.23mm_indent.-7mm_mleft.7mm_ifm">1.<text:tab/>Op grond van dit besluit kunnen maximaal 50 personen als buitengewoon</text:p>
        <text:p text:style-name="ifm_p_indent.0mm_mleft.7mm_ifm">opsporingsambtenaar worden beëdigd.</text:p>
        <text:p text:style-name="ifm_p_mt.3.7mm_indent.-7mm_mleft.7mm_ifm">2.<text:tab/>Aan de buitengewoon opsporingsambtenaren, bedoeld in artikel 2, wordt ontheffing verleend van artikel 16, eerste lid, van het Besluit buitengewoon opsporingsambtenaar voor wat betreft het examenonderdeel Gespreks- en benaderingstechnieken, mits zij het examenonderdeelRechts- en wetskennis met voldoende resultaat hebben doorlop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680</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680</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oktober 2020 nr. BOACAT2020/048, tot wijziging van het Besluit buitengewoon opsporingsambtenaar Landelijk Informatiecentrum Voertuigcriminaliteit 2019 van 11 maart 2019, kenmerk BOACAT2019/005</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 oktober 2020 nr. BOACAT2020/048, tot wijziging van het Besluit buitengewoon opsporingsambtenaar Landelijk Informatiecentrum Voertuigcriminaliteit 2019 van 11 maart 2019, kenmerk BOACAT2019/005</meta:user-defined>
    <meta:user-defined meta:name="DCTERMS.alternative"/>
    <meta:user-defined meta:name="DCTERMS.W3CDTF/OVERHEIDop.datumOndertekening">2020-10-01</meta:user-defined>
    <meta:user-defined meta:name="DCTERMS.W3CDTF/DCTERMS.available">2020-10-13</meta:user-defined>
    <meta:user-defined meta:name="OVERHEIDop.Ruimtelijkplan/OVERHEIDop.bekendmakingBetreffendePlan"/>
  </office:meta>
</office:document-meta>
</file>