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679</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8 september 2020 nr. BOACAT2020/051, strekkende tot aanwijzing van buitengewoon opsporingsambtenaren bij de gemeente Zwolle</text:h>
      <text:p text:style-name="ifm_p_mt.3.7mm_ifm">De Minister voor Rechtsbescherming,</text:p>
      <text:p text:style-name="ifm_p_mt.3.7mm_ifm">Gelezen het verzoek van de gemeente Zwolle van 8 september 2020 en de adviezen van de hoofdofficier van justitie bij het arrondissementsparket Oost-Neder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neg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ar;</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toezichthouder Openbare Ruimte in dienst van de gemeente Zwolle,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3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Oost-Neder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andboeien.</text:p>
      <text:h text:style-name="ifm_p_font.bold_mt.5.08mm_page.keep-with-next_ifm" text:outline-level="2">Artikel<text:s/>7<text:s/></text:h>
      <text:p text:style-name="ifm_p_mt.4.23mm_indent.-7mm_mleft.7mm_ifm">1.<text:tab/>De gemeente Zwolle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Zwolle, domein I, Openbare ruimte 2015 van 6 oktober 2015 nr. BOACAT2015/052 zal vervallen op 21 oktober 2020.</text:p>
      <text:p text:style-name="ifm_p_ifm">Dit besluit treedt in werking met ingang van 21 oktober 2020 en vervalt met ingang van 21 oktober 2025</text:p>
      <text:h text:style-name="ifm_p_font.bold_mt.5.08mm_page.keep-with-next_ifm" text:outline-level="2">Artikel<text:s/>10<text:s/></text:h>
      <text:p text:style-name="ifm_p_mt.4.23mm_ifm">Dit besluit wordt aangehaald als: Besluit buitengewoon opsporingsambtenaar gemeente Zwolle, domein I, Openbare ruimte 2020.</text:p>
      <text:p text:style-name="ifm_p_mt.3.7mm_ifm">Dit besluit zal in de Staatscourant worden geplaatst.</text:p>
      <text:p text:style-name="ifm_p_font.italic_mt.3.7mm_ifm">
                  Den Haag,
                   28 september 2020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2679</text:span><text:tab/>13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2679</text:span><text:tab/>13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28 september 2020 nr. BOACAT2020/051, strekkende tot aanwijzing van buitengewoon opsporingsambtenaren bij de gemeente Zwolle</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26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67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28 september 2020 nr. BOACAT2020/051, strekkende tot aanwijzing van buitengewoon opsporingsambtenaren bij de gemeente Zwolle</meta:user-defined>
    <meta:user-defined meta:name="DCTERMS.alternative"/>
    <meta:user-defined meta:name="DCTERMS.W3CDTF/OVERHEIDop.datumOndertekening">2020-09-28</meta:user-defined>
    <meta:user-defined meta:name="DCTERMS.W3CDTF/DCTERMS.available">2020-10-13</meta:user-defined>
    <meta:user-defined meta:name="OVERHEIDop.Ruimtelijkplan/OVERHEIDop.bekendmakingBetreffendePlan"/>
  </office:meta>
</office:document-meta>
</file>