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e kernen, wijzigingsplan Beerzerweg 23, Beer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8 oktober 2020 ligt het ontwerpbestemmingsplan ‘<text:span text:style-name="nadrukvet">Kleine kernen, wijzigingsplan Beerzerweg 23, Beerze’ </text:span>gedurende zes weken ter inzage. De laatste dag van de termijn is 18 november 2020. Het bestemmingsplan heeft betrekking op het perceel Beerzerweg 23 te Beerze. Het betreft een wijziging van ‘Agrarische met waarden’ met naar ‘Wonen’. Het bestemmingsplan is bedoeld om de feitelijke situatie planologisch vast te leggen.</text:p>
            <text:p text:style-name="common-al"/>
            <text:p text:style-name="common-al">
            <text:span text:style-name="nadrukvet">Waar ter inzage?</text:span>
          </text:p>
            <text:p text:style-name="common-al">Het ontwerpbestemmingsplan wordt met ingang van donderdag 8 oktober 2020 op de volgende wijzen ter inzage gelegd, beschikbaar gesteld en raadpleegbaar gemaakt:</text:p>
            <text:list text:style-name="id1-3-2-1-1-5">
              <text:list-item text:style-override="id1-3-2-1-1-5-1">
                <text:number>1.</text:number>
                <text:p text:style-name="al">digitaal op de landelijke website: http://www.ruimtelijkeplannen.nl/web-roo/?planidn=<text:span text:style-name="nadrukondlijn"> NL.IMRO.0175.klkernen2012wp0011-ow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8 oktober t/m 18 november 2020)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bestemmingsplan Beerzerweg 23’</text:p>
              </text:list-item>
              <text:list-item text:style-override="id1-3-2-1-1-9-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7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7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wp0011-ow01</meta:user-defined>
    <meta:user-defined meta:name="OVERHEIDop.Ruimtelijkeplannen/DC.type">bestemmingsplan</meta:user-defined>
    <dc:language>nl</dc:language>
    <meta:user-defined meta:name="OVERHEID.Gemeente/DC.spatial">Ommen</meta:user-defined>
    <meta:user-defined meta:name="OVERHEID.EPSG28992/DC.spatial">232542 503516</meta:user-defined>
    <meta:user-defined meta:name="DC.title">Ontwerpbestemmingsplan Kleine kernen, wijzigingsplan Beerzerweg 23, Beerze</meta:user-defined>
    <meta:user-defined meta:name="OVERHEID.PostcodeHuisnummer/OVERHEIDop.postcodeHuisnummer">7736PH 23</meta:user-defined>
    <meta:user-defined meta:name="OVERHEIDop.straatnaam">Beerzerweg</meta:user-defined>
    <meta:user-defined meta:name="OVERHEIDop.woonplaats">Beerze</meta:user-defined>
    <meta:user-defined meta:name="DCTERMS.W3CDTF/DCTERMS.available">2020-10-08</meta:user-defined>
    <meta:user-defined meta:name="DCTERMS.W3CDTF/OVERHEIDop.jaargang">2020</meta:user-defined>
    <meta:user-defined meta:name="OVERHEIDop.publicationIssue">52671</meta:user-defined>
    <meta:user-defined meta:name="OVERHEIDop.StcrtID/DC.identifier">stcrt-2020-52671</meta:user-defined>
    <meta:user-defined meta:name="OVERHEIDop.versieInformatie"/>
  </office:meta>
</office:document-meta>
</file>