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Hunenborglaan 78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51409-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
            <text:p text:style-name="common-al">mede gelet op artikel 2, lid 1 van de Wegenverkeerswet 1994;</text:p>
            <text:p text:style-name="common-al"/>
            <text:p text:style-name="common-al">voorgenomen het verzoek om een vaste parkeerplaats nabij de woning aan de Hunenborglaan 78 in Oldenzaal;</text:p>
            <text:p text:style-name="common-al">overwegende dat in verband met de lichamelijke gesteldheid van bedoelde gehandicapte het wenselijk is </text:p>
            <text:p text:style-name="common-al">dat ter plaatse een parkeerplaats wordt gereserveerd nabij de woning aan de Hunenborglaan 78 in Oldenzaal;</text:p>
            <text:p text:style-name="common-al"/>
            <text:p text:style-name="common-al">dat betrokkene niet beschikt over parkeerruimte op eigen terrein;</text:p>
            <text:p text:style-name="common-al"/>
            <text:p text:style-name="common-al">dat er in veel gevallen slechts op zodanige afstand van de woning parkeerruimte beschikbaar is dat </text:p>
            <text:p text:style-name="common-al">betrokkene deze niet of slechts met grote moeite kan bereiken;</text:p>
            <text:p text:style-name="common-al"/>
            <text:p text:style-name="common-al">dat de parkeerplaats nabij de Hunenborglaan 78 in Oldenzaal binnen de bebouwde kom ligt en in beheer en onderhoud is bij deze gemeente;</text:p>
            <text:p text:style-name="common-al"/>
            <text:p text:style-name="common-al">dat betrokkene in het bezit is van een geldige gehandicaptenparkeerkaart;</text:p>
            <text:p text:style-name="common-al"/>
            <text:p text:style-name="common-al">
            <text:span text:style-name="nadrukvet">BESLUIT</text:span>
          </text:p>
            <text:p text:style-name="common-al">Door plaatsing van bord E6, met onderbord (JN-484-Z) met de daarbij behorende markeringen, van bijlage I van het Reglement verkeersregels en verkeerstekens 1990, nabij de woning Nabij Hunenborglaan 78 in Oldenzaal een gehandicaptenparkeerplaats te reserveren.</text:p>
            <text:p text:style-name="common-al"/>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22 januari 2020</text:p>
            <text:p text:style-name="common-al">Namens het college van burgemeester en wethouders</text:p>
            <text:p text:style-name="common-al"/>
            <text:p text:style-name="common-al"/>
            <text:p text:style-name="common-al">Carlien Ankone</text:p>
            <text:p text:style-name="common-al">Medewerker APV/Bijzondere wetten</text:p>
            <text:p text:style-name="common-al"/>
            <text:p text:style-name="common-al">N.B.: Deze beschikking wordt gepubliceerd in de Staatscourant van 4 februari 202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reserveren gehandicaptenparkeerplaats - nabij Huneborglaan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09-2019</meta:user-defined>
    <meta:user-defined meta:name="DCTERMS.abstract">voor het reserveren van een gehandicaptenparkeerplaats nabij Hunenborglaan 78</meta:user-defined>
    <meta:user-defined meta:name="OVERHEIDop.verkeersbordcode">E6</meta:user-defined>
    <dc:language>nl</dc:language>
    <meta:user-defined meta:name="OVERHEID.EPSG28992/DC.spatial">258532 482048</meta:user-defined>
    <meta:user-defined meta:name="DC.title">Gemeente Oldenzaal - reserveren van een gehandicaptenparkeerplaats nabij Hunenborglaan 78 in Oldenzaal,</meta:user-defined>
    <meta:user-defined meta:name="OVERHEID.PostcodeHuisnummer/OVERHEIDop.postcodeHuisnummer">7576XK 78</meta:user-defined>
    <meta:user-defined meta:name="OVERHEIDop.straatnaam">Hunenborglaan</meta:user-defined>
    <meta:user-defined meta:name="OVERHEIDop.woonplaats">Oldenzaal</meta:user-defined>
    <meta:user-defined meta:name="DCTERMS.W3CDTF/DCTERMS.available">2020-02-04</meta:user-defined>
    <meta:user-defined meta:name="OVERHEIDop.StcrtID/DC.identifier">stcrt-2020-5267</meta:user-defined>
    <meta:user-defined meta:name="DCTERMS.W3CDTF/OVERHEIDop.jaargang">2020</meta:user-defined>
    <meta:user-defined meta:name="OVERHEIDop.publicationIssue">5267</meta:user-defined>
    <meta:user-defined meta:name="OVERHEIDop.versieInformatie"/>
  </office:meta>
</office:document-meta>
</file>