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ing omgevingsvergunning voor het realiseren van een paardenbak bij de manege aan de Westerweg 36A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op 29 september 2020 een omgevingsvergunning hebben verleend voor het realiseren van een paardenbak bij de manege aan de Westerweg 36A. Vanwege de strijdigheid met het geldende bestemmingsplan ‘De Purmer 2016’ is de uitgebreide voorbereidingsprocedure van de Wabo (Wet algemene bepalingen omgevingsrecht) doorlopen (ingevolge artikel 2.12 eerste lid sub a onder 3 Wabo). In de vergadering van 24 september 2020 heeft de gemeenteraad van Purmerend ten behoeve van deze aanvraag een verklaring van geen bedenkingen afgegeven.</text:p>
            <text:p text:style-name="common-al">
            <text:span text:style-name="nadrukvet">Inzage</text:span>
          </text:p>
            <text:p text:style-name="common-al">Deze omgevingsvergunning wordt nu ter inzage gelegd en is vanaf maandag 12 oktober 2020 te raadplegen via <text:a xlink:href="http://www.ruimtelijkeplannen.nl/" xlink:type="simple">www.ruimtelijkeplannen.nl</text:a>. De ID-code van de vergunning is NL.IMRO.0439.OVWESTERWEG36A-va01. De periode van terinzagelegging loopt van <text:span text:style-name="nadrukondlijn">maandag 12 oktober t/m 23 november 2020</text:span>. </text:p>
            <text:p text:style-name="common-al">In verband met Coronamaatregelen liggen de stukken niet in papieren vorm ter inzage op het stadhuis, maar kunnen de stukken op verzoek worden toegezonden. Neem hiervoor contact op met team Vergunningen, Beleid en Advies via e-mail (vergunning@purmerend.nl (o.v.v. ‘omgevingsvergunning Westerweg 36A’) of telefonisch (tel. 0299-452452). </text:p>
            <text:p text:style-name="common-al">
            <text:span text:style-name="nadrukvet">Rechtsmiddelen</text:span>
          </text:p>
            <text:p text:style-name="common-al">Gedurende bovengenoem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 Daarvoor moet u wel beschikken over een elektronische handtekening (DigiD). Kijk op de genoemde site voor de precieze voorwaarden. </text:p>
            <text:p text:style-name="last-al">Tegen het besluit van de gemeenteraad tot verlening van de verklaring van geen bedenkingen kan niet apart beroep worden ingesteld. Dit besluit is deel geworden van het besluit tot verlening van de omgevingsvergunning, alleen dit laatstgenoemde besluit staat open voor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6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OVWESTERWEG36A-va01</meta:user-defined>
    <meta:user-defined meta:name="OVERHEIDop.Ruimtelijkeplannen/DC.type">omgevingsvergunning met planafwijking</meta:user-defined>
    <dc:language>nl</dc:language>
    <meta:user-defined meta:name="OVERHEID.Gemeente/DC.spatial">Purmerend</meta:user-defined>
    <meta:user-defined meta:name="OVERHEID.EPSG28992/DC.spatial">127332.896 500034.42</meta:user-defined>
    <meta:user-defined meta:name="DC.title">Kennisgeving verlening omgevingsvergunning voor het realiseren van een paardenbak bij de manege aan de Westerweg 36A (uitgebreide procedure)</meta:user-defined>
    <meta:user-defined meta:name="OVERHEID.PostcodeHuisnummer/OVERHEIDop.postcodeHuisnummer">1447AB 36</meta:user-defined>
    <meta:user-defined meta:name="OVERHEIDop.straatnaam">Westerweg</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52664</meta:user-defined>
    <meta:user-defined meta:name="OVERHEIDop.StcrtID/DC.identifier">stcrt-2020-52664</meta:user-defined>
    <meta:user-defined meta:name="OVERHEIDop.versieInformatie"/>
  </office:meta>
</office:document-meta>
</file>