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 Bonaventurasedijk 54 in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2 september 2020 het bestemmingsplan ‘Oud Bonaventurasedijk 54 Strijen’ vast. </text:p>
            <text:p text:style-name="common-al">
            <text:span text:style-name="nadrukvet">Inhoud en doel van het bestemmingsplan</text:span>
          </text:p>
            <text:p text:style-name="common-al">Het bestemmingsplan is opgesteld om het planologisch mogelijk te maken de bestaande woning af te breken op het perceel Oud Bonaventurasedijk 54 en de woning elders op het perceel (onderaan de dijk) te herbouwen.</text:p>
            <text:p text:style-name="common-al">
            <text:span text:style-name="nadrukvet">Ter inzage</text:span>
          </text:p>
            <text:p text:style-name="common-al">Het ontwerpbestemmingsplan lag met alle bijlagen vanaf 2 mei 2020 tot en met 12 juni 2020 ter inzage. In deze periode konden zienswijzen worden ingediend. Er zijn geen zienswijzen ontvangen.</text:p>
            <text:p text:style-name="common-al">Het vaststellingsbesluit, het bestemmingsplan en alle bijlagen kunt u bekijken via de website www.ruimtelijkeplannen.nl (onder de IMRO-code NL.IMRO.1963. BPOudBond54STR20-VG01). </text:p>
            <text:p text:style-name="common-al">Wilt u het bestemmingsplan op het gemeentehuis inzien? Dan kunt u een afspraak maken met het team Omgeving, bereikbaar via telefoonnummer 14 0186 | 088-647 37 76.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10 oktober 2020 tot en met 20 november 2020 worden ingediend door een belanghebbende die aantoont dat hij/zij redelijkerwijs niet in staat is geweest om een zienswijze tegen het ontwerpbestemmingsplan in te dienen.</text:p>
            <text:p text:style-name="common-al">In het beroepschrift moeten in ieder geval de volgende gegevens vermeld word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een kopie van het besluit;</text:p>
              </text:list-item>
              <text:list-item text:style-override="id1-3-2-1-1-13-5">
                <text:number>5.</text:number>
                <text:p text:style-name="al">de reden waarom u in beroep gaat;</text:p>
              </text:list-item>
              <text:list-item text:style-override="id1-3-2-1-1-13-6">
                <text:number>6.</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Heeft u vragen over het bestemmingsplan? Neem dan contact op met Remko Advocaat via telefoonnummer 14 0186 | 088-647 37 76 of via e-mail remko.advocaat@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OudBond54STR20-VG01</meta:user-defined>
    <meta:user-defined meta:name="DCTERMS.abstract">Bestemmingsplan Oud Bonaventurasedijk 54, Strijen.</meta:user-defined>
    <meta:user-defined meta:name="OVERHEIDop.Ruimtelijkeplannen/DC.type">bestemmingsplan</meta:user-defined>
    <dc:language>nl</dc:language>
    <meta:user-defined meta:name="OVERHEID.Gemeente/DC.spatial">Hoeksche Waard</meta:user-defined>
    <meta:user-defined meta:name="DC.title">Vastgesteld bestemmingsplan ‘Oud Bonaventurasedijk 54 in Strijen’</meta:user-defined>
    <meta:user-defined meta:name="DCTERMS.W3CDTF/DCTERMS.available">2020-10-09</meta:user-defined>
    <meta:user-defined meta:name="DCTERMS.W3CDTF/OVERHEIDop.jaargang">2020</meta:user-defined>
    <meta:user-defined meta:name="OVERHEIDop.publicationIssue">52661</meta:user-defined>
    <meta:user-defined meta:name="OVERHEIDop.StcrtID/DC.identifier">stcrt-2020-52661</meta:user-defined>
    <meta:user-defined meta:name="OVERHEIDop.versieInformatie"/>
  </office:meta>
</office:document-meta>
</file>